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55cm" fo:margin-left="0.236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5.165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2.819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3.6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="0cm" fo:border="0.75pt solid #000000" style:writing-mode="lr-tb"/>
    </style:style>
    <style:style style:name="表格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margin-top="0.002cm" fo:margin-bottom="0cm" loext:contextual-spacing="false" fo:line-height="0.176cm"/>
      <style:text-properties style:font-name="標楷體" fo:font-size="5pt" style:font-name-asian="標楷體" style:font-size-asian="5pt" style:language-asian="zh" style:country-asian="TW" style:font-name-complex="標楷體" style:font-size-complex="5pt"/>
    </style:style>
    <style:style style:name="P2" style:family="paragraph" style:parent-style-name="Standard" style:master-page-name="Standard">
      <style:paragraph-properties fo:margin-top="0.002cm" fo:margin-bottom="0cm" loext:contextual-spacing="false" fo:line-height="0.176cm" style:page-number="auto"/>
      <style:text-properties style:font-name="標楷體" fo:font-size="5pt" style:font-name-asian="標楷體" style:font-size-asian="5pt" style:font-name-complex="標楷體" style:font-size-complex="5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font-size="10pt" fo:language="zh" fo:country="TW" style:font-size-asian="10pt" style:language-asian="zh" style:country-asian="TW" style:font-size-complex="10pt"/>
    </style:style>
    <style:style style:name="P4" style:family="paragraph" style:parent-style-name="Standard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7.355cm" fo:margin-right="7.32cm" fo:margin-top="0cm" fo:margin-bottom="0cm" loext:contextual-spacing="false" fo:line-height="0.69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845cm" fo:margin-right="-0.035cm" fo:margin-top="0cm" fo:margin-bottom="0cm" loext:contextual-spacing="false" fo:line-height="0.693cm" fo:text-indent="0cm" style:auto-text-indent="false"/>
      <style:text-properties style:text-position="-7% 100%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.497cm" fo:margin-right="-0.035cm" fo:margin-top="0.134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.256cm" fo:margin-right="-0.035cm" fo:margin-top="0cm" fo:margin-bottom="0cm" loext:contextual-spacing="false" fo:line-height="0.693cm" fo:text-indent="0cm" style:auto-text-indent="false"/>
      <style:text-properties style:text-position="-7% 100%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404cm" fo:margin-right="-0.035cm" fo:margin-top="0cm" fo:margin-bottom="0cm" loext:contextual-spacing="false" fo:line-height="0.693cm" fo:text-indent="0cm" style:auto-text-indent="false"/>
      <style:text-properties fo:color="#050505" style:text-position="-7% 100%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.277cm" fo:margin-right="-0.035cm" fo:margin-top="0cm" fo:margin-bottom="0cm" loext:contextual-spacing="false" fo:line-height="0.693cm" fo:text-indent="0cm" style:auto-text-indent="false"/>
      <style:text-properties style:text-position="-7% 100%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1.388cm" fo:margin-right="1.355cm" fo:margin-top="0.134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top="0.035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004cm" fo:margin-right="0.965cm" fo:margin-top="0cm" fo:margin-bottom="0cm" loext:contextual-spacing="false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33cm" fo:margin-right="0.134cm" fo:margin-top="0.032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28cm" fo:margin-right="0.134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.134cm" fo:margin-top="0.018cm" fo:margin-bottom="0cm" loext:contextual-spacing="false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1cm" fo:margin-right="0.134cm" fo:margin-top="0.016cm" fo:margin-bottom="0cm" loext:contextual-spacing="false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1cm" fo:margin-right="0.134cm" fo:margin-top="0.026cm" fo:margin-bottom="0cm" loext:contextual-spacing="false" fo:text-align="justify" style:justify-single-word="false" fo:text-indent="-0.499cm" style:auto-text-indent="false"/>
    </style:style>
    <style:style style:name="P19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標楷體" fo:font-size="9.5pt" fo:font-weight="bold" style:font-name-asian="標楷體" style:font-size-asian="9.5pt" style:language-asian="zh" style:country-asian="TW" style:font-weight-asian="bold" style:font-name-complex="標楷體" style:font-size-complex="9.5pt"/>
    </style:style>
    <style:style style:name="P20" style:family="paragraph" style:parent-style-name="Standard">
      <style:paragraph-properties fo:margin-left="1cm" fo:margin-right="-0.035cm" fo:margin-top="0.026cm" fo:margin-bottom="0cm" loext:contextual-spacing="false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0.328cm" fo:margin-right="0.125cm" fo:margin-top="0.026cm" fo:margin-bottom="0cm" loext:contextual-spacing="false" fo:text-align="justify" style:justify-single-word="false" fo:text-indent="0.753cm" style:auto-text-indent="false"/>
    </style:style>
    <style:style style:name="P22" style:family="paragraph" style:parent-style-name="Standard">
      <style:paragraph-properties fo:margin-left="0.998cm" fo:margin-right="0.213cm" fo:margin-top="0.005cm" fo:margin-bottom="0cm" loext:contextual-spacing="false" fo:text-align="justify" style:justify-single-word="false" fo:text-indent="-0.497cm" style:auto-text-indent="false"/>
    </style:style>
    <style:style style:name="P23" style:family="paragraph" style:parent-style-name="Standard">
      <style:paragraph-properties fo:margin-left="0.998cm" fo:margin-right="0.213cm" fo:margin-top="0.026cm" fo:margin-bottom="0cm" loext:contextual-spacing="false" fo:text-align="justify" style:justify-single-word="false" fo:text-indent="-0.497cm" style:auto-text-indent="false"/>
    </style:style>
    <style:style style:name="P24" style:family="paragraph" style:parent-style-name="Standard">
      <style:paragraph-properties fo:margin-left="0.998cm" fo:margin-right="0.213cm" fo:margin-top="0.016cm" fo:margin-bottom="0cm" loext:contextual-spacing="false" fo:text-align="justify" style:justify-single-word="false" fo:text-indent="-0.497cm" style:auto-text-indent="false"/>
    </style:style>
    <style:style style:name="P25" style:family="paragraph" style:parent-style-name="Standard">
      <style:paragraph-properties fo:margin-left="0.328cm" fo:margin-right="14.215cm" fo:margin-top="0cm" fo:margin-bottom="0cm" loext:contextual-spacing="false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6" style:family="paragraph" style:parent-style-name="Standard">
      <style:paragraph-properties fo:margin-left="0.829cm" fo:margin-right="0.363cm" fo:margin-top="0.018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29cm" fo:margin-right="0.363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328cm" fo:margin-right="14.967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577cm" fo:margin-right="0.393cm" fo:margin-top="0.018cm" fo:margin-bottom="0cm" loext:contextual-spacing="false" fo:text-align="justify" style:justify-single-word="false" fo:text-indent="-0.496cm" style:auto-text-indent="false"/>
    </style:style>
    <style:style style:name="P30" style:family="paragraph" style:parent-style-name="Standard">
      <style:paragraph-properties fo:margin-left="1.577cm" fo:margin-right="0.393cm" fo:margin-top="0.014cm" fo:margin-bottom="0cm" loext:contextual-spacing="false" fo:text-align="justify" style:justify-single-word="false" fo:text-indent="-0.496cm" style:auto-text-indent="false"/>
    </style:style>
    <style:style style:name="P31" style:family="paragraph" style:parent-style-name="Standard">
      <style:paragraph-properties fo:margin-left="1.577cm" fo:margin-right="0.236cm" fo:margin-top="0.016cm" fo:margin-bottom="0cm" loext:contextual-spacing="false" fo:text-align="justify" style:justify-single-word="false" fo:text-indent="-0.496cm" style:auto-text-indent="false"/>
    </style:style>
    <style:style style:name="P32" style:family="paragraph" style:parent-style-name="Standard">
      <style:paragraph-properties fo:margin-left="0.328cm" fo:margin-right="13.966cm" fo:margin-top="0.016cm" fo:margin-bottom="0cm" loext:contextual-spacing="false" fo:text-align="justify" style:justify-single-word="false" fo:text-indent="0cm" style:auto-text-indent="false">
        <style:tab-stops>
          <style:tab-stop style:position="19.754cm"/>
        </style:tab-stops>
      </style:paragraph-properties>
    </style:style>
    <style:style style:name="P33" style:family="paragraph" style:parent-style-name="Standard">
      <style:paragraph-properties fo:margin-top="0.012cm" fo:margin-bottom="0cm" loext:contextual-spacing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34" style:family="paragraph" style:parent-style-name="Standard">
      <style:paragraph-properties fo:margin-left="0.035cm" fo:margin-right="0cm" fo:margin-top="0cm" fo:margin-bottom="0cm" loext:contextual-spacing="false" fo:line-height="0.319cm" fo:text-indent="0cm" style:auto-text-indent="false"/>
    </style:style>
    <style:style style:name="P35" style:family="paragraph" style:parent-style-name="Standard">
      <style:paragraph-properties fo:margin-left="0.035cm" fo:margin-right="0cm" fo:margin-top="0.034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328cm" fo:margin-right="0.587cm" fo:margin-top="0cm" fo:margin-bottom="0cm" loext:contextual-spacing="false" fo:text-align="justify" style:justify-single-word="false" fo:text-indent="0cm" style:auto-text-indent="false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-7% 100%" style:font-name="標楷體" fo:font-size="14pt" style:font-name-asian="標楷體" style:font-size-asian="14pt" style:font-name-complex="新細明體" style:font-size-complex="14pt"/>
    </style:style>
    <style:style style:name="T2" style:family="text">
      <style:text-properties style:text-position="-7% 100%" style:font-name="標楷體" fo:font-size="14pt" fo:letter-spacing="-0.005cm" style:font-name-asian="標楷體" style:font-size-asian="14pt" style:font-name-complex="新細明體" style:font-size-complex="14pt"/>
    </style:style>
    <style:style style:name="T3" style:family="text">
      <style:text-properties style:text-position="-7% 100%" style:font-name="標楷體" fo:font-size="13pt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4" style:family="text">
      <style:text-properties style:text-position="-7% 100%" style:font-name="標楷體" fo:font-size="13pt" fo:letter-spacing="-0.055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5" style:family="text">
      <style:text-properties style:text-position="-7% 100%" style:font-name="標楷體" fo:font-size="13pt" fo:letter-spacing="0.004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language-asian="zh" style:country-asian="TW" style:font-name-complex="新細明體"/>
    </style:style>
    <style:style style:name="T11" style:family="text">
      <style:text-properties style:font-name="標楷體" style:font-name-asian="標楷體" style:language-asian="zh" style:country-asian="TW" style:font-name-complex="新細明體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letter-spacing="-0.109cm" style:font-name-asian="標楷體" style:language-asian="zh" style:country-asian="TW" style:font-name-complex="新細明體"/>
    </style:style>
    <style:style style:name="T16" style:family="text">
      <style:text-properties style:font-name="標楷體" fo:letter-spacing="-0.004cm" style:font-name-asian="標楷體" style:language-asian="zh" style:country-asian="TW" style:font-name-complex="新細明體"/>
    </style:style>
    <style:style style:name="T17" style:family="text">
      <style:text-properties style:font-name="標楷體" fo:letter-spacing="-0.004cm" style:font-name-asian="標楷體" style:language-asian="zh" style:country-asian="TW" style:font-name-complex="標楷體"/>
    </style:style>
    <style:style style:name="T18" style:family="text">
      <style:text-properties style:font-name="標楷體" fo:letter-spacing="-0.004cm" style:text-underline-style="solid" style:text-underline-width="auto" style:text-underline-color="font-color" fo:font-weight="bold" style:font-name-asian="標楷體" style:language-asian="zh" style:country-asian="TW" style:font-weight-asian="bold" style:font-name-complex="新細明體"/>
    </style:style>
    <style:style style:name="T19" style:family="text">
      <style:text-properties style:font-name="標楷體" fo:letter-spacing="-0.004cm" style:text-underline-style="solid" style:text-underline-width="auto" style:text-underline-color="font-color" fo:font-weight="bold" style:font-name-asian="標楷體" style:language-asian="zh" style:country-asian="TW" style:font-weight-asian="bold" style:font-name-complex="新細明體"/>
    </style:style>
    <style:style style:name="T20" style:family="text">
      <style:text-properties style:font-name="標楷體" fo:letter-spacing="-0.004cm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21" style:family="text">
      <style:text-properties style:font-name="標楷體" fo:letter-spacing="-0.106cm" style:font-name-asian="標楷體" style:language-asian="zh" style:country-asian="TW" style:font-name-complex="新細明體"/>
    </style:style>
    <style:style style:name="T22" style:family="text">
      <style:text-properties style:font-name="標楷體" fo:letter-spacing="-0.055cm" style:font-name-asian="標楷體" style:language-asian="zh" style:country-asian="TW" style:font-name-complex="新細明體"/>
    </style:style>
    <style:style style:name="T23" style:family="text">
      <style:text-properties style:font-name="標楷體" fo:letter-spacing="-0.012cm" style:font-name-asian="標楷體" style:language-asian="zh" style:country-asian="TW" style:font-name-complex="新細明體"/>
    </style:style>
    <style:style style:name="T24" style:family="text">
      <style:text-properties style:font-name="標楷體" fo:letter-spacing="-0.025cm" style:font-name-asian="標楷體" style:language-asian="zh" style:country-asian="TW" style:font-name-complex="新細明體"/>
    </style:style>
    <style:style style:name="T25" style:family="text">
      <style:text-properties style:font-name="標楷體" fo:letter-spacing="-0.03cm" style:font-name-asian="標楷體" style:language-asian="zh" style:country-asian="TW" style:font-name-complex="新細明體"/>
    </style:style>
    <style:style style:name="T26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27" style:family="text">
      <style:text-properties style:font-name="標楷體" fo:font-size="13pt" fo:letter-spacing="-0.055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28" style:family="text">
      <style:text-properties style:font-name="標楷體" fo:font-size="13pt" fo:letter-spacing="0.004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29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30" style:family="text">
      <style:text-properties style:font-name="標楷體" fo:font-size="13pt" fo:letter-spacing="-0.034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31" style:family="text">
      <style:text-properties style:font-name="標楷體" fo:font-size="13pt" fo:letter-spacing="-0.004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32" style:family="text">
      <style:text-properties style:font-name="標楷體" fo:letter-spacing="-0.042cm" style:font-name-asian="標楷體" style:language-asian="zh" style:country-asian="TW" style:font-name-complex="標楷體"/>
    </style:style>
    <style:style style:name="T33" style:family="text">
      <style:text-properties style:font-name="標楷體" fo:letter-spacing="-0.051cm" style:font-name-asian="標楷體" style:language-asian="zh" style:country-asian="TW" style:font-name-complex="新細明體"/>
    </style:style>
    <style:style style:name="T34" style:family="text">
      <style:text-properties style:font-name="標楷體" fo:letter-spacing="-0.115cm" style:font-name-asian="標楷體" style:language-asian="zh" style:country-asian="TW" style:font-name-complex="新細明體"/>
    </style:style>
    <style:style style:name="T35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TW" style:font-weight-asian="bold" style:font-name-complex="新細明體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TW" style:font-weight-asian="bold" style:font-name-complex="新細明體"/>
    </style:style>
    <style:style style:name="T37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38" style:family="text">
      <style:text-properties style:font-name="標楷體" fo:letter-spacing="-0.007cm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39" style:family="text">
      <style:text-properties style:font-name="標楷體" fo:letter-spacing="-0.002cm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40" style:family="text">
      <style:text-properties style:font-name="標楷體" fo:letter-spacing="0.002cm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41" style:family="text">
      <style:text-properties style:font-name="標楷體" fo:letter-spacing="0.002cm" style:font-name-asian="標楷體" style:language-asian="zh" style:country-asian="TW" style:font-name-complex="標楷體"/>
    </style:style>
    <style:style style:name="T42" style:family="text">
      <style:text-properties style:font-name="標楷體" fo:letter-spacing="-0.018cm" style:font-name-asian="標楷體" style:language-asian="zh" style:country-asian="TW" style:font-name-complex="新細明體"/>
    </style:style>
    <style:style style:name="T43" style:family="text">
      <style:text-properties style:font-name="標楷體" fo:letter-spacing="-0.016cm" style:font-name-asian="標楷體" style:language-asian="zh" style:country-asian="TW" style:font-name-complex="新細明體"/>
    </style:style>
    <style:style style:name="T44" style:family="text">
      <style:text-properties style:font-name="標楷體" fo:letter-spacing="-0.021cm" style:font-name-asian="標楷體" style:language-asian="zh" style:country-asian="TW" style:font-name-complex="新細明體"/>
    </style:style>
    <style:style style:name="T45" style:family="text">
      <style:text-properties style:font-name="標楷體" fo:letter-spacing="-0.034cm" style:font-name-asian="標楷體" style:language-asian="zh" style:country-asian="TW" style:font-name-complex="新細明體"/>
    </style:style>
    <style:style style:name="T46" style:family="text">
      <style:text-properties style:font-name="標楷體" fo:letter-spacing="0.004cm" style:font-name-asian="標楷體" style:language-asian="zh" style:country-asian="TW" style:font-name-complex="新細明體"/>
    </style:style>
    <style:style style:name="T47" style:family="text">
      <style:text-properties style:font-name="標楷體" fo:font-size="9.5pt" style:font-name-asian="標楷體" style:font-size-asian="9.5pt" style:language-asian="zh" style:country-asian="TW" style:font-name-complex="標楷體" style:font-size-complex="9.5pt"/>
    </style:style>
    <style:style style:name="T48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49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50" style:family="text">
      <style:text-properties style:font-name="標楷體" fo:font-size="12pt" fo:letter-spacing="0.004cm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51" style:family="text">
      <style:text-properties style:font-name="標楷體" fo:font-size="12pt" fo:letter-spacing="0.004cm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52" style:family="text">
      <style:text-properties style:font-name="標楷體" fo:font-size="12pt" fo:letter-spacing="0.009cm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53" style:family="text">
      <style:text-properties style:font-name="標楷體" fo:font-size="12pt" fo:letter-spacing="0.009cm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54" style:family="text">
      <style:text-properties style:font-name="標楷體" fo:font-size="12pt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55" style:family="text">
      <style:text-properties style:font-name="標楷體" fo:font-size="12pt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56" style:family="text">
      <style:text-properties style:font-name="標楷體" fo:font-size="12pt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57" style:family="text">
      <style:text-properties style:font-name="標楷體" fo:font-size="12pt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58" style:family="text">
      <style:text-properties style:font-name="標楷體" fo:font-size="12pt" fo:letter-spacing="0.102cm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59" style:family="text">
      <style:text-properties style:font-name="標楷體" fo:font-size="12pt" fo:letter-spacing="-0.002cm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60" style:family="text">
      <style:text-properties style:font-name="標楷體" fo:font-size="12pt" fo:letter-spacing="0.101cm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61" style:family="text">
      <style:text-properties style:font-name="標楷體" fo:font-size="12pt" fo:letter-spacing="0.079cm" style:text-underline-style="solid" style:text-underline-width="bold" style:text-underline-color="#000000" fo:font-weight="bold" style:font-name-asian="標楷體" style:font-size-asian="12pt" style:language-asian="zh" style:country-asian="TW" style:font-weight-asian="bold" style:font-name-complex="新細明體" style:font-size-complex="12pt"/>
    </style:style>
    <style:style style:name="T62" style:family="text">
      <style:text-properties style:text-position="-4% 100%" style:font-name="標楷體" style:font-name-asian="標楷體" style:language-asian="zh" style:country-asian="TW" style:font-name-complex="新細明體"/>
    </style:style>
    <style:style style:name="T63" style:family="text">
      <style:text-properties style:text-position="-4% 100%" style:font-name="標楷體" fo:letter-spacing="-0.004cm" style:font-name-asian="標楷體" style:language-asian="zh" style:country-asian="TW" style:font-name-complex="新細明體"/>
    </style:style>
    <style:style style:name="T64" style:family="text">
      <style:text-properties fo:color="#000000" style:font-name="標楷體" style:font-name-asian="標楷體" style:language-asian="zh" style:country-asian="TW" style:font-name-complex="新細明體"/>
    </style:style>
    <style:style style:name="T65" style:family="text">
      <style:text-properties fo:color="#000000" style:font-name="標楷體" fo:letter-spacing="-0.004cm" style:font-name-asian="標楷體" style:language-asian="zh" style:country-asian="TW" style:font-name-complex="新細明體"/>
    </style:style>
    <style:style style:name="T66" style:family="text">
      <style:text-properties style:text-position="-11% 100%" style:font-name="標楷體" fo:font-size="13pt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67" style:family="text">
      <style:text-properties style:text-position="-11% 100%" style:font-name="標楷體" fo:font-size="13pt" fo:letter-spacing="-0.055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68" style:family="text">
      <style:text-properties style:text-position="-11% 100%" style:font-name="標楷體" fo:font-size="13pt" fo:letter-spacing="0.004cm" fo:font-weight="bold" style:font-name-asian="標楷體" style:font-size-asian="13pt" style:language-asian="zh" style:country-asian="TW" style:font-weight-asian="bold" style:font-name-complex="新細明體" style:font-size-complex="13pt"/>
    </style:style>
    <style:style style:name="T69" style:family="text">
      <style:text-properties style:font-name="新細明體" fo:font-size="8pt" style:font-size-asian="8pt" style:language-asian="zh" style:country-asian="TW" style:font-name-complex="新細明體" style:font-size-complex="8pt"/>
    </style:style>
    <style:style style:name="T70" style:family="text">
      <style:text-properties style:font-name="新細明體" fo:font-size="8pt" fo:letter-spacing="-0.004cm" style:font-size-asian="8pt" style:language-asian="zh" style:country-asian="TW" style:font-name-complex="新細明體" style:font-size-complex="8pt"/>
    </style:style>
    <style:style style:name="T71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72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7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5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76" style:family="text">
      <style:text-properties style:font-name="Times New Roman" fo:font-size="10pt" fo:letter-spacing="0.002cm" style:font-name-asian="Times New Roman" style:font-size-asian="10pt" style:font-name-complex="Times New Roman" style:font-size-complex="10pt"/>
    </style:style>
    <style:style style:name="T77" style:family="text">
      <style:text-properties style:font-name="Times New Roman" fo:font-size="10pt" fo:letter-spacing="-0.007cm" style:font-name-asian="Times New Roman" style:font-size-asian="10pt" style:font-name-complex="Times New Roman" style:font-size-complex="10pt"/>
    </style:style>
    <style:style style:name="T78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80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83" style:family="text">
      <style:text-properties style:font-name="Times New Roman" fo:font-size="10pt" fo:letter-spacing="-0.009cm" style:font-name-asian="Times New Roman" style:font-size-asian="10pt" style:font-name-complex="Times New Roman" style:font-size-complex="10pt"/>
    </style:style>
    <style:style style:name="T84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85" style:family="text">
      <style:text-properties style:font-name="Times New Roman" fo:font-size="10pt" fo:letter-spacing="0.007cm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5cm" svg:stroke-color="#000000" svg:stroke-opacity="100%" draw:stroke-linejoin="round" svg:stroke-linecap="square" draw:fill="none" draw:fill-color="#ffffff" draw:textarea-horizontal-align="left" draw:textarea-vertical-align="top" draw:auto-grow-height="false" fo:min-height="0cm" fo:min-width="18.644cm" fo:padding-top="0.224cm" fo:padding-bottom="0.224cm" fo:padding-left="0.448cm" fo:padding-right="0.448cm" fo:wrap-option="wrap" draw:shadow-color="#808080" style:run-through="background"/>
    </style:style>
    <style:style style:name="gr4" style:family="graphic">
      <style:graphic-properties draw:stroke="solid" svg:stroke-width="0.055cm" svg:stroke-color="#000000" svg:stroke-opacity="100%" draw:stroke-linejoin="round" svg:stroke-linecap="square" draw:fill="none" draw:fill-color="#ffffff" draw:textarea-horizontal-align="left" draw:textarea-vertical-align="top" draw:auto-grow-height="false" fo:min-height="0.854cm" fo:min-width="0cm" fo:padding-top="0.224cm" fo:padding-bottom="0.224cm" fo:padding-left="0.448cm" fo:padding-right="0.448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個人資</text:span><text:span text:style-name="T2">料</text:span><text:span text:style-name="T1">提供</text:span><text:span text:style-name="T2">同意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文件編號</text:p>
          </table:table-cell>
          <table:table-cell table:style-name="表格1.A2" office:value-type="string">
            <text:p text:style-name="P7"><text:span text:style-name="T8">N</text:span><text:span text:style-name="T7">C</text:span><text:span text:style-name="T8">HU</text:span><text:span text:style-name="T7">-PIMS-</text:span><text:span text:style-name="T8">D</text:span><text:span text:style-name="T7">-</text:span><text:span text:style-name="T8">0</text:span><text:span text:style-name="T9">1</text:span><text:span text:style-name="T7">3</text:span></text:p>
          </table:table-cell>
          <table:table-cell table:style-name="表格1.C2" office:value-type="string">
            <text:p text:style-name="P8">機密等級</text:p>
          </table:table-cell>
          <table:table-cell table:style-name="表格1.A2" office:value-type="string">
            <text:p text:style-name="P9">內部使用</text:p>
          </table:table-cell>
          <table:table-cell table:style-name="表格1.A2" office:value-type="string">
            <text:p text:style-name="P10">版次</text:p>
          </table:table-cell>
          <table:table-cell table:style-name="表格1.A1" office:value-type="string">
            <text:p text:style-name="P11"><text:span text:style-name="T9">1</text:span><text:span text:style-name="T8">.0</text:span></text:p>
          </table:table-cell>
        </table:table-row>
      </table:table>
      <text:p text:style-name="P4"/>
      <text:p text:style-name="P12"/>
      <text:p text:style-name="P13"><text:span text:style-name="T62">本同意</text:span><text:span text:style-name="T63">書</text:span><text:span text:style-name="T62">說明</text:span><text:span text:style-name="T63">國</text:span><text:span text:style-name="T62">立中</text:span><text:span text:style-name="T63">興大</text:span><text:span text:style-name="T62">學中國文學系（以</text:span><text:span text:style-name="T63">下</text:span><text:span text:style-name="T62">簡稱</text:span><text:span text:style-name="T63">本</text:span><text:span text:style-name="T62">系）</text:span><text:span text:style-name="T63">將如</text:span><text:span text:style-name="T62">何處理</text:span><text:span text:style-name="T63">本</text:span><text:span text:style-name="T62">表單</text:span><text:span text:style-name="T63">所</text:span><text:span text:style-name="T62">蒐集</text:span><text:span text:style-name="T63">到的</text:span><text:span text:style-name="T62">個人資</text:span><text:span text:style-name="T63">料</text:span><text:span text:style-name="T62">。</text:span></text:p>
      <text:p text:style-name="P14"><text:span text:style-name="T10">當您勾</text:span><text:span text:style-name="T15">選</text:span><text:span text:style-name="T10">「</text:span><text:span text:style-name="T16">我</text:span><text:span text:style-name="T10">同</text:span><text:span text:style-name="T16">意</text:span><text:span text:style-name="T21">」</text:span><text:span text:style-name="T10">並</text:span><text:span text:style-name="T16">簽</text:span><text:span text:style-name="T10">署本同</text:span><text:span text:style-name="T16">意</text:span><text:span text:style-name="T10">書</text:span><text:span text:style-name="T22">時，</text:span><text:span text:style-name="T10">表</text:span><text:span text:style-name="T16">示</text:span><text:span text:style-name="T10">您</text:span><text:span text:style-name="T16">已</text:span><text:span text:style-name="T10">閱</text:span><text:span text:style-name="T22">讀、</text:span><text:span text:style-name="T10">瞭解</text:span><text:span text:style-name="T16">並</text:span><text:span text:style-name="T10">同意</text:span><text:span text:style-name="T16">接</text:span><text:span text:style-name="T10">受</text:span><text:span text:style-name="T16">本</text:span><text:span text:style-name="T10">同意書</text:span><text:span text:style-name="T16">之</text:span><text:span text:style-name="T10">所有</text:span><text:span text:style-name="T16">內</text:span><text:span text:style-name="T10">容及</text:span><text:span text:style-name="T16">其後</text:span><text:span text:style-name="T10">修改變</text:span><text:span text:style-name="T16">更</text:span><text:span text:style-name="T10">規</text:span><text:span text:style-name="T23">定</text:span><text:span text:style-name="T10">。 若您未</text:span><text:span text:style-name="T16">滿</text:span><text:span text:style-name="T10">二十</text:span><text:span text:style-name="T24">歲</text:span><text:span text:style-name="T25">，</text:span><text:span text:style-name="T10">應於</text:span><text:span text:style-name="T16">您</text:span><text:span text:style-name="T10">的法定</text:span><text:span text:style-name="T16">代</text:span><text:span text:style-name="T10">理人</text:span><text:span text:style-name="T16">閱</text:span><text:span text:style-name="T24">讀、</text:span><text:span text:style-name="T10">瞭</text:span><text:span text:style-name="T16">解</text:span><text:span text:style-name="T10">並同意</text:span><text:span text:style-name="T16">本</text:span><text:span text:style-name="T10">同意</text:span><text:span text:style-name="T16">書</text:span><text:span text:style-name="T10">之所</text:span><text:span text:style-name="T16">有內</text:span><text:span text:style-name="T10">容及其</text:span><text:span text:style-name="T16">後</text:span><text:span text:style-name="T10">修改</text:span><text:span text:style-name="T16">變</text:span><text:span text:style-name="T10">更規</text:span><text:span text:style-name="T16">定</text:span><text:span text:style-name="T25">後</text:span><text:span text:style-name="T24">，</text:span><text:span text:style-name="T10">方得使</text:span><text:span text:style-name="T16">用</text:span><text:span text:style-name="T10">本 服務，</text:span><text:span text:style-name="T16">但</text:span><text:span text:style-name="T10">若您</text:span><text:span text:style-name="T16">已</text:span><text:span text:style-name="T10">接受</text:span><text:span text:style-name="T16">本服</text:span><text:span text:style-name="T10">務，視</text:span><text:span text:style-name="T16">為</text:span><text:span text:style-name="T10">您已</text:span><text:span text:style-name="T16">取</text:span><text:span text:style-name="T10">得法</text:span><text:span text:style-name="T16">定代</text:span><text:span text:style-name="T10">理人之</text:span><text:span text:style-name="T16">同</text:span><text:span text:style-name="T10">意，</text:span><text:span text:style-name="T16">並</text:span><text:span text:style-name="T10">遵守</text:span><text:span text:style-name="T16">以下</text:span><text:span text:style-name="T10">所有規</text:span><text:span text:style-name="T16">範</text:span><text:span text:style-name="T10">。</text:span></text:p>
      <text:p text:style-name="P15"><text:span text:style-name="T3">一、</text:span><text:span text:style-name="T4"> </text:span><text:span text:style-name="T3">基本資</text:span><text:span text:style-name="T5">料</text:span><text:span text:style-name="T3">之蒐集、更新及保管</text:span></text:p>
      <text:p text:style-name="P16"><text:span text:style-name="T12">1.</text:span><text:span text:style-name="T32"> </text:span><text:span text:style-name="T10">本系蒐</text:span><text:span text:style-name="T16">集</text:span><text:span text:style-name="T10">您的</text:span><text:span text:style-name="T16">個</text:span><text:span text:style-name="T10">人資</text:span><text:span text:style-name="T16">料在</text:span><text:span text:style-name="T10">中華民</text:span><text:span text:style-name="T21">國</text:span><text:span text:style-name="T16">「</text:span><text:span text:style-name="T10">個人</text:span><text:span text:style-name="T16">資</text:span><text:span text:style-name="T10">料保</text:span><text:span text:style-name="T16">護</text:span><text:span text:style-name="T10">法</text:span><text:span text:style-name="T21">」</text:span><text:span text:style-name="T10">與相</text:span><text:span text:style-name="T16">關</text:span><text:span text:style-name="T10">法令</text:span><text:span text:style-name="T16">之</text:span><text:span text:style-name="T10">規範</text:span><text:span text:style-name="T22">下</text:span><text:span text:style-name="T33">，</text:span><text:span text:style-name="T16">依</text:span><text:span text:style-name="T10">據本</text:span><text:span text:style-name="T21">校</text:span><text:span text:style-name="T10">【</text:span><text:span text:style-name="T16">隱</text:span><text:span text:style-name="T10">私權</text:span><text:span text:style-name="T16">政策</text:span><text:span text:style-name="T10">聲明</text:span><text:span text:style-name="T34">】</text:span><text:span text:style-name="T10">， 蒐集、</text:span><text:span text:style-name="T16">處</text:span><text:span text:style-name="T10">理及</text:span><text:span text:style-name="T16">利</text:span><text:span text:style-name="T10">用您</text:span><text:span text:style-name="T16">的個</text:span><text:span text:style-name="T10">人資料。</text:span></text:p>
      <text:p text:style-name="P17"><text:span text:style-name="T12">2. </text:span><text:span text:style-name="T10">請於申</text:span><text:span text:style-name="T16">請</text:span><text:span text:style-name="T10">時提</text:span><text:span text:style-name="T16">供</text:span><text:span text:style-name="T10">您本</text:span><text:span text:style-name="T16">人正</text:span><text:span text:style-name="T10">確、最</text:span><text:span text:style-name="T16">新</text:span><text:span text:style-name="T10">及完</text:span><text:span text:style-name="T16">整</text:span><text:span text:style-name="T10">的個</text:span><text:span text:style-name="T16">人資</text:span><text:span text:style-name="T10">料。</text:span></text:p>
      <text:p text:style-name="P18"><text:span text:style-name="T12">3. </text:span><text:span text:style-name="T10">本系因</text:span><text:span text:style-name="T16">執</text:span><text:span text:style-name="T10">行業</text:span><text:span text:style-name="T16">務</text:span><text:span text:style-name="T10">所蒐</text:span><text:span text:style-name="T16">集您</text:span><text:span text:style-name="T10">的個人</text:span><text:span text:style-name="T16">資</text:span><text:span text:style-name="T10">料包</text:span><text:span text:style-name="T16">括</text:span><text:span text:style-name="T35">姓名</text:span><text:span text:style-name="T18">、性別</text:span><text:span text:style-name="T18">、</text:span><text:span text:style-name="T18">學號、服務機關、職</text:span><text:span text:style-name="T35">稱、聯</text:span><text:span text:style-name="T18">絡</text:span><text:span text:style-name="T35">方式</text:span><text:span text:style-name="T20">(地址、</text:span><text:span text:style-name="T35">電話、</text:span><text:span text:style-name="T37">E</text:span><text:span text:style-name="T38">-</text:span><text:span text:style-name="T37">Ma</text:span><text:span text:style-name="T39">i</text:span><text:span text:style-name="T40">l</text:span><text:span text:style-name="T20">)</text:span><text:span text:style-name="T10">等</text:span><text:span text:style-name="T64">。</text:span></text:p>
      <text:p text:style-name="P18"><text:span text:style-name="T12">4. </text:span><text:span text:style-name="T10">若您的</text:span><text:span text:style-name="T16">個</text:span><text:span text:style-name="T10">人資</text:span><text:span text:style-name="T16">料</text:span><text:span text:style-name="T10">有任</text:span><text:span text:style-name="T16">何異</text:span><text:span text:style-name="T10">動，請</text:span><text:span text:style-name="T16">主</text:span><text:span text:style-name="T10">動向</text:span><text:span text:style-name="T16">本</text:span><text:span text:style-name="T10">系申</text:span><text:span text:style-name="T16">請更</text:span><text:span text:style-name="T10">正，使</text:span><text:span text:style-name="T16">其</text:span><text:span text:style-name="T10">保持</text:span><text:span text:style-name="T16">正</text:span><text:span text:style-name="T10">確、</text:span><text:span text:style-name="T16">最新</text:span><text:span text:style-name="T10">及完整。</text:span></text:p>
      <text:p text:style-name="P18"><text:span text:style-name="T12">5. </text:span><text:span text:style-name="T10">若您提</text:span><text:span text:style-name="T16">供</text:span><text:span text:style-name="T10">錯誤</text:span><text:span text:style-name="T16">、</text:span><text:span text:style-name="T10">不實</text:span><text:span text:style-name="T16">、過</text:span><text:span text:style-name="T10">時或不</text:span><text:span text:style-name="T16">完</text:span><text:span text:style-name="T10">整或</text:span><text:span text:style-name="T16">具</text:span><text:span text:style-name="T10">誤導</text:span><text:span text:style-name="T16">性的</text:span><text:span text:style-name="T10">資料，</text:span><text:span text:style-name="T16">您</text:span><text:span text:style-name="T10">將損</text:span><text:span text:style-name="T16">失</text:span><text:span text:style-name="T10">相關</text:span><text:span text:style-name="T16">權益</text:span><text:span text:style-name="T10">。</text:span></text:p>
      <text:p text:style-name="P20"><text:span text:style-name="T12">6. </text:span><text:span text:style-name="T10">您可依</text:span><text:span text:style-name="T16">中</text:span><text:span text:style-name="T10">華民</text:span><text:span text:style-name="T16">國</text:span><text:span text:style-name="T10">「個</text:span><text:span text:style-name="T16">人資</text:span><text:span text:style-name="T10">料保護</text:span><text:span text:style-name="T16">法</text:span><text:span text:style-name="T10">」，</text:span><text:span text:style-name="T16">就</text:span><text:span text:style-name="T10">您的</text:span><text:span text:style-name="T16">個人</text:span><text:span text:style-name="T10">資料行</text:span><text:span text:style-name="T16">使</text:span><text:span text:style-name="T10">以下</text:span><text:span text:style-name="T16">權</text:span><text:span text:style-name="T10">利：</text:span></text:p>
      <text:p text:style-name="P21"><text:span text:style-name="T41">(</text:span><text:span text:style-name="T12">1)</text:span><text:span text:style-name="T10">請求查</text:span><text:span text:style-name="T16">詢</text:span><text:span text:style-name="T10">或閱</text:span><text:span text:style-name="T16">覽</text:span><text:span text:style-name="T10">。</text:span><text:span text:style-name="T41">(</text:span><text:span text:style-name="T17">2</text:span><text:span text:style-name="T41">)</text:span><text:span text:style-name="T16">製</text:span><text:span text:style-name="T10">給複製</text:span><text:span text:style-name="T16">本</text:span><text:span text:style-name="T10">。</text:span><text:span text:style-name="T41">(</text:span><text:span text:style-name="T17">3</text:span><text:span text:style-name="T12">)</text:span><text:span text:style-name="T16">請</text:span><text:span text:style-name="T10">求補</text:span><text:span text:style-name="T16">充</text:span><text:span text:style-name="T10">或更正</text:span><text:span text:style-name="T16">。</text:span><text:span text:style-name="T41">(</text:span><text:span text:style-name="T12">4)</text:span><text:span text:style-name="T10">請</text:span><text:span text:style-name="T16">求</text:span><text:span text:style-name="T10">停止</text:span><text:span text:style-name="T16">蒐</text:span><text:span text:style-name="T10">集、處</text:span><text:span text:style-name="T16">理</text:span><text:span text:style-name="T10">及利</text:span><text:span text:style-name="T16">用</text:span><text:span text:style-name="T10">。</text:span><text:span text:style-name="T41">(</text:span><text:span text:style-name="T17">5</text:span><text:span text:style-name="T12">)</text:span><text:span text:style-name="T16">請</text:span><text:span text:style-name="T10">求刪求。 但因本</text:span><text:span text:style-name="T16">系</text:span><text:span text:style-name="T10">執行</text:span><text:span text:style-name="T16">職</text:span><text:span text:style-name="T10">務或</text:span><text:span text:style-name="T16">業務</text:span><text:span text:style-name="T10">所必須</text:span><text:span text:style-name="T42">者</text:span><text:span text:style-name="T43">，</text:span><text:span text:style-name="T10">本</text:span><text:span text:style-name="T16">系</text:span><text:span text:style-name="T10">得拒</text:span><text:span text:style-name="T16">絕</text:span><text:span text:style-name="T44">之</text:span><text:span text:style-name="T42">。</text:span><text:span text:style-name="T10">若您欲執行</text:span><text:span text:style-name="T16">上</text:span><text:span text:style-name="T10">述權</text:span><text:span text:style-name="T16">利</text:span><text:span text:style-name="T44">時</text:span><text:span text:style-name="T43">，</text:span><text:span text:style-name="T10">請參考本</text:span><text:span text:style-name="T25">校</text:span><text:span text:style-name="T16">【</text:span><text:span text:style-name="T10">隱私</text:span><text:span text:style-name="T16">權政</text:span><text:span text:style-name="T10">策聲明</text:span><text:span text:style-name="T45">】</text:span><text:span text:style-name="T10">之個 人資料</text:span><text:span text:style-name="T16">保</text:span><text:span text:style-name="T10">護聯</text:span><text:span text:style-name="T16">絡</text:span><text:span text:style-name="T10">窗口</text:span><text:span text:style-name="T16">聯絡</text:span><text:span text:style-name="T10">方式與</text:span><text:span text:style-name="T16">本</text:span><text:span text:style-name="T10">系連</text:span><text:span text:style-name="T44">繫。</text:span><text:span text:style-name="T10">但因</text:span><text:span text:style-name="T16">您</text:span><text:span text:style-name="T10">行使上</text:span><text:span text:style-name="T16">述</text:span><text:span text:style-name="T10">權</text:span><text:span text:style-name="T44">利</text:span><text:span text:style-name="T43">，</text:span><text:span text:style-name="T16">而</text:span><text:span text:style-name="T10">導致</text:span><text:span text:style-name="T16">權</text:span><text:span text:style-name="T10">益受損</text:span><text:span text:style-name="T44">時</text:span><text:span text:style-name="T42">，</text:span><text:span text:style-name="T46">本系</text:span><text:span text:style-name="T10">將</text:span><text:span text:style-name="T46">不負</text:span><text:span text:style-name="T10">相</text:span><text:span text:style-name="T46">關賠償</text:span><text:span text:style-name="T10">責</text:span><text:span text:style-name="T46">任。 </text:span><text:span text:style-name="T26">二、</text:span><text:span text:style-name="T27"> </text:span><text:span text:style-name="T26">蒐集個</text:span><text:span text:style-name="T28">人</text:span><text:span text:style-name="T26">資料之目的</text:span></text:p>
      <text:p text:style-name="P22"><text:span text:style-name="T12">1.</text:span><text:span text:style-name="T10">本系為</text:span><text:span text:style-name="T16">執</text:span><text:span text:style-name="T10">行</text:span><text:span text:style-name="T35">教學、學位論文考試、評鑑及</text:span><text:span text:style-name="T35">系友服務</text:span><text:span text:style-name="T10">等</text:span><text:span text:style-name="T65">需</text:span><text:span text:style-name="T64">蒐集</text:span><text:span text:style-name="T65">您的</text:span><text:span text:style-name="T64">個人資</text:span><text:span text:style-name="T65">料</text:span><text:span text:style-name="T64">。</text:span></text:p>
      <text:p text:style-name="P23"><text:span text:style-name="T12">2.</text:span><text:span text:style-name="T10">當您的</text:span><text:span text:style-name="T16">個</text:span><text:span text:style-name="T10">人資</text:span><text:span text:style-name="T16">料</text:span><text:span text:style-name="T10">使用</text:span><text:span text:style-name="T16">方式</text:span><text:span text:style-name="T10">與當初</text:span><text:span text:style-name="T16">本</text:span><text:span text:style-name="T10">系蒐</text:span><text:span text:style-name="T16">集</text:span><text:span text:style-name="T10">的目</text:span><text:span text:style-name="T16">的不</text:span><text:span text:style-name="T10">同</text:span><text:span text:style-name="T16">時，</text:span><text:span text:style-name="T10">我們會</text:span><text:span text:style-name="T16">在</text:span><text:span text:style-name="T10">使用</text:span><text:span text:style-name="T16">前先</text:span><text:span text:style-name="T10">徵求您</text:span><text:span text:style-name="T16">的</text:span><text:span text:style-name="T10">書面</text:span><text:span text:style-name="T16">同意，</text:span><text:span text:style-name="T10">您</text:span><text:span text:style-name="T16">可</text:span><text:span text:style-name="T10">以拒絕向本系提</text:span><text:span text:style-name="T16">供</text:span><text:span text:style-name="T10">個人</text:span><text:span text:style-name="T16">資</text:span><text:span text:style-name="T10">料，</text:span><text:span text:style-name="T16">但您</text:span><text:span text:style-name="T10">可能因</text:span><text:span text:style-name="T16">此</text:span><text:span text:style-name="T10">喪失</text:span><text:span text:style-name="T16">您</text:span><text:span text:style-name="T10">的權</text:span><text:span text:style-name="T16">益</text:span><text:span text:style-name="T10">。</text:span></text:p>
      <text:p text:style-name="P24"><text:span text:style-name="T12">3.</text:span><text:span text:style-name="T10">本系利</text:span><text:span text:style-name="T16">用</text:span><text:span text:style-name="T10">您的</text:span><text:span text:style-name="T16">個</text:span><text:span text:style-name="T10">人資</text:span><text:span text:style-name="T16">料期</text:span><text:span text:style-name="T10">間為即</text:span><text:span text:style-name="T16">日</text:span><text:span text:style-name="T10">起</text:span><text:span text:style-name="T12">依保存期限規定辦理</text:span><text:span text:style-name="T64">，利</text:span><text:span text:style-name="T65">用</text:span><text:span text:style-name="T64">地區</text:span><text:span text:style-name="T65">為</text:span><text:span text:style-name="T64">台灣</text:span><text:span text:style-name="T65">地區</text:span><text:span text:style-name="T64">。</text:span></text:p>
      <text:p text:style-name="P25"><text:span text:style-name="T66">三、</text:span><text:span text:style-name="T67"> </text:span><text:span text:style-name="T66">基本資</text:span><text:span text:style-name="T68">料</text:span><text:span text:style-name="T66">之保密</text:span></text:p>
      <text:p text:style-name="P26"><text:span text:style-name="T10">您的個</text:span><text:span text:style-name="T16">人</text:span><text:span text:style-name="T10">資料</text:span><text:span text:style-name="T16">受</text:span><text:span text:style-name="T10">到本</text:span><text:span text:style-name="T16">系【</text:span><text:span text:style-name="T10">隱私權</text:span><text:span text:style-name="T16">政</text:span><text:span text:style-name="T10">策聲</text:span><text:span text:style-name="T16">明</text:span><text:span text:style-name="T10">】之</text:span><text:span text:style-name="T16">保護</text:span><text:span text:style-name="T10">及規範</text:span><text:span text:style-name="T16">。</text:span><text:span text:style-name="T10">本系</text:span><text:span text:style-name="T16">如</text:span><text:span text:style-name="T10">違反</text:span><text:span text:style-name="T16">「個</text:span><text:span text:style-name="T10">人資料</text:span><text:span text:style-name="T16">保</text:span><text:span text:style-name="T10">護法</text:span><text:span text:style-name="T16">」</text:span><text:span text:style-name="T10">規定</text:span><text:span text:style-name="T16">或因</text:span><text:span text:style-name="T10">天災、事 變或其</text:span><text:span text:style-name="T16">他</text:span><text:span text:style-name="T10">不可</text:span><text:span text:style-name="T16">抗</text:span><text:span text:style-name="T10">力所</text:span><text:span text:style-name="T16">致者</text:span><text:span text:style-name="T10">，致您</text:span><text:span text:style-name="T16">的</text:span><text:span text:style-name="T10">個人</text:span><text:span text:style-name="T16">資</text:span><text:span text:style-name="T10">料被</text:span><text:span text:style-name="T16">竊取</text:span><text:span text:style-name="T10">、洩漏</text:span><text:span text:style-name="T16">、</text:span><text:span text:style-name="T10">竄改</text:span><text:span text:style-name="T16">、</text:span><text:span text:style-name="T10">遭其</text:span><text:span text:style-name="T16">他侵</text:span><text:span text:style-name="T10">害者，</text:span><text:span text:style-name="T16">本</text:span><text:span text:style-name="T10">系將</text:span><text:span text:style-name="T16">於</text:span><text:span text:style-name="T10">查明</text:span><text:span text:style-name="T16">後以</text:span><text:span text:style-name="T10">電話、信 函、電</text:span><text:span text:style-name="T16">子</text:span><text:span text:style-name="T10">郵件</text:span><text:span text:style-name="T16">或</text:span><text:span text:style-name="T10">網站</text:span><text:span text:style-name="T16">公告</text:span><text:span text:style-name="T10">等方法</text:span><text:span text:style-name="T16">，</text:span><text:span text:style-name="T10">擇適</text:span><text:span text:style-name="T16">當</text:span><text:span text:style-name="T10">方式</text:span><text:span text:style-name="T16">通知</text:span><text:span text:style-name="T10">您。</text:span></text:p>
      <text:p text:style-name="P28"><text:span text:style-name="T3">四、</text:span><text:span text:style-name="T4"> </text:span><text:span text:style-name="T3">同意書</text:span><text:span text:style-name="T5">之</text:span><text:span text:style-name="T3">效力</text:span></text:p>
      <text:p text:style-name="P29"><text:span text:style-name="T12">1.</text:span><text:span text:style-name="T10">當您勾</text:span><text:span text:style-name="T16">選</text:span><text:span text:style-name="T10">「我</text:span><text:span text:style-name="T16">同</text:span><text:span text:style-name="T10">意」</text:span><text:span text:style-name="T16">並簽</text:span><text:span text:style-name="T10">署本同</text:span><text:span text:style-name="T16">意</text:span><text:span text:style-name="T10">書時</text:span><text:span text:style-name="T16">，</text:span><text:span text:style-name="T10">即表</text:span><text:span text:style-name="T16">示您</text:span><text:span text:style-name="T10">已閱讀</text:span><text:span text:style-name="T16">、</text:span><text:span text:style-name="T10">瞭解</text:span><text:span text:style-name="T16">並</text:span><text:span text:style-name="T10">同意</text:span><text:span text:style-name="T16">本同</text:span><text:span text:style-name="T10">意書之</text:span><text:span text:style-name="T16">所</text:span><text:span text:style-name="T10">有內</text:span><text:span text:style-name="T16">容</text:span><text:span text:style-name="T10">，您</text:span><text:span text:style-name="T16">如違</text:span><text:span text:style-name="T10">反下 列條款</text:span><text:span text:style-name="T16">時</text:span><text:span text:style-name="T10">，本</text:span><text:span text:style-name="T16">系</text:span><text:span text:style-name="T10">得隨</text:span><text:span text:style-name="T16">時終</text:span><text:span text:style-name="T10">止對您</text:span><text:span text:style-name="T16">所</text:span><text:span text:style-name="T10">提供</text:span><text:span text:style-name="T16">之</text:span><text:span text:style-name="T10">所有</text:span><text:span text:style-name="T16">權益</text:span><text:span text:style-name="T10">或服務。</text:span></text:p>
      <text:p text:style-name="P31"><text:span text:style-name="T12">2.</text:span><text:span text:style-name="T10">本系保</text:span><text:span text:style-name="T16">留</text:span><text:span text:style-name="T10">隨時</text:span><text:span text:style-name="T16">修</text:span><text:span text:style-name="T10">改本</text:span><text:span text:style-name="T16">同意</text:span><text:span text:style-name="T10">書規範</text:span><text:span text:style-name="T16">之</text:span><text:span text:style-name="T10">權</text:span><text:span text:style-name="T44">利</text:span><text:span text:style-name="T43">，</text:span><text:span text:style-name="T10">本</text:span><text:span text:style-name="T16">系</text:span><text:span text:style-name="T10">將</text:span><text:span text:style-name="T16">於</text:span><text:span text:style-name="T10">修改規</text:span><text:span text:style-name="T16">範</text:span><text:span text:style-name="T42">時</text:span><text:span text:style-name="T44">，</text:span><text:span text:style-name="T10">於本</text:span><text:span text:style-name="T16">系</text:span><text:span text:style-name="T10">網</text:span><text:span text:style-name="T16">頁</text:span><text:span text:style-name="T41">(</text:span><text:span text:style-name="T10">站</text:span><text:span text:style-name="T17">)</text:span><text:span text:style-name="T10">公告</text:span><text:span text:style-name="T16">修</text:span><text:span text:style-name="T10">改之</text:span><text:span text:style-name="T16">事</text:span><text:span text:style-name="T42">實</text:span><text:span text:style-name="T44">，</text:span><text:span text:style-name="T16">不</text:span><text:span text:style-name="T10">另作個 別通知</text:span><text:span text:style-name="T16">。</text:span><text:span text:style-name="T10">如果</text:span><text:span text:style-name="T16">您</text:span><text:span text:style-name="T10">不同</text:span><text:span text:style-name="T16">意修</text:span><text:span text:style-name="T10">改的內</text:span><text:span text:style-name="T16">容</text:span><text:span text:style-name="T10">，請</text:span><text:span text:style-name="T16">勿</text:span><text:span text:style-name="T10">繼續</text:span><text:span text:style-name="T16">接受</text:span><text:span text:style-name="T10">本服務</text:span><text:span text:style-name="T16">。</text:span><text:span text:style-name="T10">否則</text:span><text:span text:style-name="T16">將</text:span><text:span text:style-name="T10">視為</text:span><text:span text:style-name="T16">您已</text:span><text:span text:style-name="T10">同意並</text:span><text:span text:style-name="T16">接</text:span><text:span text:style-name="T10">受本</text:span><text:span text:style-name="T16">同</text:span><text:span text:style-name="T10">意書</text:span><text:span text:style-name="T16">該等</text:span><text:span text:style-name="T10">增訂 或修改</text:span><text:span text:style-name="T16">內</text:span><text:span text:style-name="T10">容之</text:span><text:span text:style-name="T16">拘</text:span><text:span text:style-name="T10">束。</text:span></text:p>
      <text:p text:style-name="P30"><text:span text:style-name="T12">3.</text:span><text:span text:style-name="T10">您自本</text:span><text:span text:style-name="T16">同</text:span><text:span text:style-name="T10">意書</text:span><text:span text:style-name="T16">取</text:span><text:span text:style-name="T10">得的</text:span><text:span text:style-name="T16">任何</text:span><text:span text:style-name="T10">建議或</text:span><text:span text:style-name="T16">資</text:span><text:span text:style-name="T10">訊，</text:span><text:span text:style-name="T16">無</text:span><text:span text:style-name="T10">論是</text:span><text:span text:style-name="T16">書面</text:span><text:span text:style-name="T10">或口頭</text:span><text:span text:style-name="T16">形</text:span><text:span text:style-name="T10">式，</text:span><text:span text:style-name="T16">除</text:span><text:span text:style-name="T10">非本</text:span><text:span text:style-name="T16">同意</text:span><text:span text:style-name="T10">書條款</text:span><text:span text:style-name="T16">有</text:span><text:span text:style-name="T10">明確</text:span><text:span text:style-name="T16">規</text:span><text:span text:style-name="T10">定，</text:span><text:span text:style-name="T16">均不</text:span><text:span text:style-name="T10">構成 本同意</text:span><text:span text:style-name="T16">條</text:span><text:span text:style-name="T10">款以</text:span><text:span text:style-name="T16">外</text:span><text:span text:style-name="T10">之任</text:span><text:span text:style-name="T16">何保</text:span><text:span text:style-name="T10">證。</text:span></text:p>
      <text:p text:style-name="P32"><text:span text:style-name="T26">五、</text:span><text:span text:style-name="T30"> </text:span><text:span text:style-name="T26">準據法與管</text:span><text:span text:style-name="T31">轄</text:span><text:span text:style-name="T26">法院</text:span></text:p>
      <text:p text:style-name="P19"/>
      <text:p text:style-name="P27"><text:span text:style-name="T10">本同意</text:span><text:span text:style-name="T16">書</text:span><text:span text:style-name="T10">之解</text:span><text:span text:style-name="T16">釋</text:span><text:span text:style-name="T10">與適</text:span><text:span text:style-name="T16">用，</text:span><text:span text:style-name="T10">以及本</text:span><text:span text:style-name="T16">同</text:span><text:span text:style-name="T10">意書</text:span><text:span text:style-name="T16">有</text:span><text:span text:style-name="T10">關之</text:span><text:span text:style-name="T16">爭議</text:span><text:span text:style-name="T10">，均應</text:span><text:span text:style-name="T16">依</text:span><text:span text:style-name="T10">照中</text:span><text:span text:style-name="T16">華</text:span><text:span text:style-name="T10">民國</text:span><text:span text:style-name="T16">法律</text:span><text:span text:style-name="T10">予以處</text:span><text:span text:style-name="T16">理</text:span><text:span text:style-name="T10">，並</text:span><text:span text:style-name="T16">以</text:span><text:span text:style-name="T10">臺灣</text:span><text:span text:style-name="T16">臺中</text:span><text:span text:style-name="T10">地方法院 為管轄</text:span><text:span text:style-name="T16">法</text:span><text:span text:style-name="T10">院。</text:span></text:p>
      <text:p text:style-name="P33"/>
      <text:p text:style-name="P36"><text:span text:style-name="T71">□</text:span><text:span text:style-name="T49">我已</text:span><text:span text:style-name="T50">閱</text:span><text:span text:style-name="T49">讀並接受上述同意書</text:span><text:span text:style-name="T50">內</text:span><text:span text:style-name="T49">容 <text:s text:c="2"/></text:span><text:span text:style-name="T52"><text:s/></text:span><text:span text:style-name="T52"><text:s/></text:span><text:span text:style-name="T49">當事</text:span><text:span text:style-name="T50">人</text:span><text:span text:style-name="T49">簽</text:span><text:span text:style-name="T50">名</text:span><text:span text:style-name="T54"> <text:s/></text:span><text:span text:style-name="T54"><text:s text:c="11"/></text:span><text:span text:style-name="T54"><text:s text:c="2"/></text:span><text:span text:style-name="T58"><text:s/></text:span><text:span text:style-name="T59">(</text:span><text:span text:style-name="T51">請</text:span><text:span text:style-name="T56">親</text:span><text:span text:style-name="T51">簽</text:span><text:span text:style-name="T54">) <text:s text:c="3"/></text:span><text:span text:style-name="T60"><text:s/></text:span><text:span text:style-name="T56">年 <text:s text:c="2"/></text:span><text:span text:style-name="T61"><text:s/></text:span><text:span text:style-name="T56">月 </text:span><text:span text:style-name="T56"><text:s text:c="2"/></text:span><text:span text:style-name="T56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fo:language="zh" fo:country="TW" style:font-size-asian="10pt" style:language-asian="zh" style:country-asian="TW" style:font-size-complex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Standard">
      <style:paragraph-properties fo:margin-left="0.035cm" fo:margin-right="0cm" fo:margin-top="0cm" fo:margin-bottom="0cm" loext:contextual-spacing="false" fo:line-height="0.319cm" fo:text-indent="0cm" style:auto-text-indent="false"/>
    </style:style>
    <style:style style:name="MP4" style:family="paragraph" style:parent-style-name="Standard">
      <style:paragraph-properties fo:margin-left="0.035cm" fo:margin-right="0cm" fo:margin-top="0.034cm" fo:margin-bottom="0cm" loext:contextual-spacing="false" fo:line-height="100%" fo:text-indent="0cm" style:auto-text-indent="false"/>
    </style:style>
    <style:style style:name="MT1" style:family="text">
      <style:text-properties style:font-name="新細明體" fo:font-size="8pt" style:font-size-asian="8pt" style:language-asian="zh" style:country-asian="TW" style:font-name-complex="新細明體" style:font-size-complex="8pt"/>
    </style:style>
    <style:style style:name="MT2" style:family="text">
      <style:text-properties style:font-name="新細明體" fo:font-size="8pt" fo:letter-spacing="-0.004cm" style:font-size-asian="8pt" style:language-asian="zh" style:country-asian="TW" style:font-name-complex="新細明體" style:font-size-complex="8pt"/>
    </style:style>
    <style:style style:name="MT3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MT4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M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6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MT7" style:family="text">
      <style:text-properties style:font-name="Times New Roman" fo:font-size="10pt" fo:letter-spacing="0.002cm" style:font-name-asian="Times New Roman" style:font-size-asian="10pt" style:font-name-complex="Times New Roman" style:font-size-complex="10pt"/>
    </style:style>
    <style:style style:name="MT8" style:family="text">
      <style:text-properties style:font-name="Times New Roman" fo:font-size="10pt" fo:letter-spacing="-0.007cm" style:font-name-asian="Times New Roman" style:font-size-asian="10pt" style:font-name-complex="Times New Roman" style:font-size-complex="10pt"/>
    </style:style>
    <style:style style:name="MT9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MT10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MT11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MT12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MT13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MT14" style:family="text">
      <style:text-properties style:font-name="Times New Roman" fo:font-size="10pt" fo:letter-spacing="-0.009cm" style:font-name-asian="Times New Roman" style:font-size-asian="10pt" style:font-name-complex="Times New Roman" style:font-size-complex="10pt"/>
    </style:style>
    <style:style style:name="MT15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MT16" style:family="text">
      <style:text-properties style:font-name="Times New Roman" fo:font-size="10pt" fo:letter-spacing="0.007cm" style:font-name-asian="Times New Roman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55cm" svg:stroke-color="#000000" svg:stroke-opacity="100%" draw:stroke-linejoin="round" svg:stroke-linecap="square" draw:fill="none" draw:fill-color="#ffffff" draw:textarea-horizontal-align="left" draw:textarea-vertical-align="top" draw:auto-grow-height="false" fo:min-height="0cm" fo:min-width="18.644cm" fo:padding-top="0.224cm" fo:padding-bottom="0.224cm" fo:padding-left="0.448cm" fo:padding-right="0.448cm" fo:wrap-option="wrap" draw:shadow-color="#808080" style:run-through="background"/>
    </style:style>
    <style:style style:name="Mgr4" style:family="graphic">
      <style:graphic-properties draw:stroke="solid" svg:stroke-width="0.055cm" svg:stroke-color="#000000" svg:stroke-opacity="100%" draw:stroke-linejoin="round" svg:stroke-linecap="square" draw:fill="none" draw:fill-color="#ffffff" draw:textarea-horizontal-align="left" draw:textarea-vertical-align="top" draw:auto-grow-height="false" fo:min-height="0.854cm" fo:min-width="0cm" fo:padding-top="0.224cm" fo:padding-bottom="0.224cm" fo:padding-left="0.448cm" fo:padding-right="0.448cm" fo:wrap-option="wrap" draw:shadow-color="#808080" style:run-through="background"/>
    </style:style>
    <style:page-layout style:name="Mpm1">
      <style:page-layout-properties fo:page-width="21.026cm" fo:page-height="29.7cm" style:num-format="1" style:print-orientation="portrait" fo:margin-top="0.388cm" fo:margin-bottom="2.418cm" fo:margin-left="0.67cm" fo:margin-right="0.3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0" draw:name="Group 2" draw:style-name="Mgr1"><draw:g draw:name="Group 9" draw:style-name="Mgr2"><draw:custom-shape draw:name="Freeform 10" draw:style-name="Mgr3" draw:text-style-name="MP2" svg:width="19.541cm" svg:height="0.004cm" svg:x="0.87cm" svg:y="26.931cm"><text:p/><draw:enhanced-geometry svg:viewBox="0 0 11050 2" draw:extrusion-allowed="true" draw:glue-points="0 0 11049 0" draw:glue-point-type="0 0 11049 0" draw:type="non-primitive" draw:enhanced-path="M 0 0 L 11049 0 N"><draw:equation draw:name="f0" draw:formula="11049"/><draw:equation draw:name="f1" draw:formula="abs(4)"/></draw:enhanced-geometry></draw:custom-shape></draw:g><draw:g draw:name="Group 7" draw:style-name="Mgr2"><draw:custom-shape draw:name="Freeform 8" draw:style-name="Mgr4" draw:text-style-name="MP2" svg:width="0.004cm" svg:height="1.303cm" svg:x="0.895cm" svg:y="26.957cm"><text:p/><draw:enhanced-geometry svg:viewBox="0 0 2 713" draw:extrusion-allowed="true" draw:glue-points="0 15298 0 16010" draw:glue-point-type="0 15298 0 16010" draw:type="non-primitive" draw:enhanced-path="M 0 0 L 0 712 N"><draw:equation draw:name="f0" draw:formula="-712"/><draw:equation draw:name="f1" draw:formula="abs(4)"/></draw:enhanced-geometry></draw:custom-shape></draw:g><draw:g draw:name="Group 5" draw:style-name="Mgr2"><draw:custom-shape draw:name="Freeform 6" draw:style-name="Mgr4" draw:text-style-name="MP2" svg:width="0.004cm" svg:height="1.303cm" svg:x="20.386cm" svg:y="26.957cm"><text:p/><draw:enhanced-geometry svg:viewBox="0 0 2 713" draw:extrusion-allowed="true" draw:glue-points="0 15298 0 16010" draw:glue-point-type="0 15298 0 16010" draw:type="non-primitive" draw:enhanced-path="M 0 0 L 0 712 N"><draw:equation draw:name="f0" draw:formula="-712"/><draw:equation draw:name="f1" draw:formula="abs(4)"/></draw:enhanced-geometry></draw:custom-shape></draw:g><draw:g draw:name="Group 3" draw:style-name="Mgr2"><draw:custom-shape draw:name="Freeform 4" draw:style-name="Mgr3" draw:text-style-name="MP2" svg:width="19.541cm" svg:height="0.004cm" svg:x="0.87cm" svg:y="28.287cm"><text:p/><draw:enhanced-geometry svg:viewBox="0 0 11050 2" draw:extrusion-allowed="true" draw:glue-points="0 0 11049 0" draw:glue-point-type="0 0 11049 0" draw:type="non-primitive" draw:enhanced-path="M 0 0 L 11049 0 N"><draw:equation draw:name="f0" draw:formula="11049"/><draw:equation draw:name="f1" draw:formula="abs(4)"/></draw:enhanced-geometry></draw:custom-shape></draw:g></draw:g><draw:frame draw:style-name="Mfr1" draw:name="框架1" text:anchor-type="char" svg:x="0.963cm" svg:y="27.026cm" svg:width="19.057cm" svg:height="1.196cm" draw:z-index="1"><draw:text-box><text:p text:style-name="MP3"><text:span text:style-name="MT1">本資料</text:span><text:span text:style-name="MT2">為</text:span><text:span text:style-name="MT1">國立</text:span><text:span text:style-name="MT2">中</text:span><text:span text:style-name="MT1">興大</text:span><text:span text:style-name="MT2">學</text:span><text:span text:style-name="MT1">專有</text:span><text:span text:style-name="MT2">之</text:span><text:span text:style-name="MT1">財</text:span><text:span text:style-name="MT2">產</text:span><text:span text:style-name="MT1">，非經</text:span><text:span text:style-name="MT2">書</text:span><text:span text:style-name="MT1">面許</text:span><text:span text:style-name="MT2">可</text:span><text:span text:style-name="MT1">，不</text:span><text:span text:style-name="MT2">准</text:span><text:span text:style-name="MT1">透露</text:span><text:span text:style-name="MT2">或</text:span><text:span text:style-name="MT1">使</text:span><text:span text:style-name="MT2">用</text:span><text:span text:style-name="MT1">本資料</text:span><text:span text:style-name="MT2">，</text:span><text:span text:style-name="MT1">亦不</text:span><text:span text:style-name="MT2">准</text:span><text:span text:style-name="MT1">複印</text:span><text:span text:style-name="MT2">，</text:span><text:span text:style-name="MT1">複製</text:span><text:span text:style-name="MT2">或</text:span><text:span text:style-name="MT1">轉</text:span><text:span text:style-name="MT2">變</text:span><text:span text:style-name="MT1">成任何</text:span><text:span text:style-name="MT2">其</text:span><text:span text:style-name="MT1">他形</text:span><text:span text:style-name="MT2">式</text:span><text:span text:style-name="MT1">使用。</text:span></text:p><text:p text:style-name="MP4"><text:span text:style-name="MT3">T</text:span><text:span text:style-name="MT4">h</text:span><text:span text:style-name="MT5">e</text:span><text:span text:style-name="MT6"> </text:span><text:span text:style-name="MT5">i</text:span><text:span text:style-name="MT4">n</text:span><text:span text:style-name="MT6">f</text:span><text:span text:style-name="MT7">o</text:span><text:span text:style-name="MT3">r</text:span><text:span text:style-name="MT8">m</text:span><text:span text:style-name="MT5">a</text:span><text:span text:style-name="MT9">t</text:span><text:span text:style-name="MT5">i</text:span><text:span text:style-name="MT7">o</text:span><text:span text:style-name="MT5">n</text:span><text:span text:style-name="MT10"> </text:span><text:span text:style-name="MT5">c</text:span><text:span text:style-name="MT7">o</text:span><text:span text:style-name="MT4">n</text:span><text:span text:style-name="MT5">ta</text:span><text:span text:style-name="MT9">i</text:span><text:span text:style-name="MT4">n</text:span><text:span text:style-name="MT5">ed</text:span><text:span text:style-name="MT11"> </text:span><text:span text:style-name="MT4">h</text:span><text:span text:style-name="MT5">e</text:span><text:span text:style-name="MT3">r</text:span><text:span text:style-name="MT5">ein</text:span><text:span text:style-name="MT11"> </text:span><text:span text:style-name="MT5">is</text:span><text:span text:style-name="MT4"> </text:span><text:span text:style-name="MT9">t</text:span><text:span text:style-name="MT4">h</text:span><text:span text:style-name="MT5">e</text:span><text:span text:style-name="MT4"> </text:span><text:span text:style-name="MT5">e</text:span><text:span text:style-name="MT4">x</text:span><text:span text:style-name="MT3">c</text:span><text:span text:style-name="MT5">l</text:span><text:span text:style-name="MT7">u</text:span><text:span text:style-name="MT4">s</text:span><text:span text:style-name="MT5">i</text:span><text:span text:style-name="MT4">v</text:span><text:span text:style-name="MT5">e</text:span><text:span text:style-name="MT12"> </text:span><text:span text:style-name="MT7">prop</text:span><text:span text:style-name="MT5">e</text:span><text:span text:style-name="MT7">r</text:span><text:span text:style-name="MT9">t</text:span><text:span text:style-name="MT5">y</text:span><text:span text:style-name="MT10"> </text:span><text:span text:style-name="MT7">o</text:span><text:span text:style-name="MT5">f</text:span><text:span text:style-name="MT13"> </text:span><text:span text:style-name="MT5">N</text:span><text:span text:style-name="MT9">C</text:span><text:span text:style-name="MT5">HU</text:span><text:span text:style-name="MT14"> </text:span><text:span text:style-name="MT5">a</text:span><text:span text:style-name="MT4">n</text:span><text:span text:style-name="MT5">d</text:span><text:span text:style-name="MT4"> </text:span><text:span text:style-name="MT9">s</text:span><text:span text:style-name="MT4">h</text:span><text:span text:style-name="MT5">all</text:span><text:span text:style-name="MT4"> n</text:span><text:span text:style-name="MT7">o</text:span><text:span text:style-name="MT5">t</text:span><text:span text:style-name="MT13"> </text:span><text:span text:style-name="MT7">b</text:span><text:span text:style-name="MT5">e</text:span><text:span text:style-name="MT4"> </text:span><text:span text:style-name="MT7">d</text:span><text:span text:style-name="MT5">i</text:span><text:span text:style-name="MT4">s</text:span><text:span text:style-name="MT5">t</text:span><text:span text:style-name="MT7">r</text:span><text:span text:style-name="MT5">i</text:span><text:span text:style-name="MT7">b</text:span><text:span text:style-name="MT4">u</text:span><text:span text:style-name="MT5">te</text:span><text:span text:style-name="MT7">d</text:span><text:span text:style-name="MT5">,</text:span><text:span text:style-name="MT15"> </text:span><text:span text:style-name="MT7">r</text:span><text:span text:style-name="MT5">e</text:span><text:span text:style-name="MT7">pr</text:span><text:span text:style-name="MT4">o</text:span><text:span text:style-name="MT7">d</text:span><text:span text:style-name="MT4">u</text:span><text:span text:style-name="MT5">ce</text:span><text:span text:style-name="MT7">d</text:span><text:span text:style-name="MT5">,</text:span><text:span text:style-name="MT15"> </text:span><text:span text:style-name="MT7">o</text:span><text:span text:style-name="MT5">r</text:span><text:span text:style-name="MT13"> </text:span><text:span text:style-name="MT7">d</text:span><text:span text:style-name="MT5">i</text:span><text:span text:style-name="MT4">s</text:span><text:span text:style-name="MT5">cl</text:span><text:span text:style-name="MT7">o</text:span><text:span text:style-name="MT4">s</text:span><text:span text:style-name="MT5">ed</text:span><text:span text:style-name="MT14"> </text:span><text:span text:style-name="MT5">in </text:span><text:span text:style-name="MT6">w</text:span><text:span text:style-name="MT4">h</text:span><text:span text:style-name="MT7">o</text:span><text:span text:style-name="MT5">le</text:span><text:span text:style-name="MT8"> </text:span><text:span text:style-name="MT7">or </text:span><text:span text:style-name="MT5">in</text:span><text:span text:style-name="MT13"> </text:span><text:span text:style-name="MT7">p</text:span><text:span text:style-name="MT5">a</text:span><text:span text:style-name="MT7">r</text:span><text:span text:style-name="MT5">t </text:span><text:span text:style-name="MT14">w</text:span><text:span text:style-name="MT9">i</text:span><text:span text:style-name="MT5">t</text:span><text:span text:style-name="MT4">h</text:span><text:span text:style-name="MT16">o</text:span><text:span text:style-name="MT4">u</text:span><text:span text:style-name="MT5">t</text:span><text:span text:style-name="MT11"> </text:span><text:span text:style-name="MT7">pr</text:span><text:span text:style-name="MT5">i</text:span><text:span text:style-name="MT7">o</text:span><text:span text:style-name="MT5">r </text:span><text:span text:style-name="MT14">w</text:span><text:span text:style-name="MT7">r</text:span><text:span text:style-name="MT5">itten</text:span><text:span text:style-name="MT12"> </text:span><text:span text:style-name="MT16">p</text:span><text:span text:style-name="MT5">e</text:span><text:span text:style-name="MT3">r</text:span><text:span text:style-name="MT8">m</text:span><text:span text:style-name="MT5">i</text:span><text:span text:style-name="MT9">s</text:span><text:span text:style-name="MT4">s</text:span><text:span text:style-name="MT5">i</text:span><text:span text:style-name="MT7">o</text:span><text:span text:style-name="MT5">n</text:span><text:span text:style-name="MT10"> </text:span><text:span text:style-name="MT7">o</text:span><text:span text:style-name="MT5">f</text:span><text:span text:style-name="MT13"> </text:span><text:span text:style-name="MT3">N</text:span><text:span text:style-name="MT4">C</text:span><text:span text:style-name="MT5">HU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 Huang</meta:initial-creator>
    <meta:creation-date>2016-07-11T16:05:00</meta:creation-date>
    <dc:creator>User</dc:creator>
    <dc:date>2016-07-11T16:05:00</dc:date>
    <meta:print-date>2013-05-08T12:11:00</meta:print-date>
    <meta:editing-cycles>2</meta:editing-cycles>
    <meta:document-statistic meta:table-count="1" meta:image-count="0" meta:object-count="0" meta:page-count="1" meta:paragraph-count="31" meta:word-count="1314" meta:character-count="1570" meta:non-whitespace-character-count="1484"/>
    <meta:generator>LibreOffice/5.1.4.2$Windows_x86 LibreOffice_project/f99d75f39f1c57ebdd7ffc5f42867c12031db97a</meta:generator>
    <meta:user-defined meta:name="Created" meta:value-type="date">2012-10-23T08:00:00</meta:user-defined>
    <meta:user-defined meta:name="LastSaved" meta:value-type="date">2013-04-19T08:00:00</meta:user-defined>
  </office:meta>
</office:document-meta>
</file>