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25in"/>
      <style:text-properties style:font-name="標楷體" style:font-name-asian="標楷體" fo:font-size="20pt" style:font-size-asian="20pt"/>
    </style:style>
    <style:style style:name="P2" style:parent-style-name="Standard" style:family="paragraph">
      <style:paragraph-properties style:snap-to-layout-grid="false"/>
    </style:style>
    <style:style style:name="TableColumn4" style:family="table-column">
      <style:table-column-properties style:column-width="1.118in" style:use-optimal-column-width="false"/>
    </style:style>
    <style:style style:name="TableColumn5" style:family="table-column">
      <style:table-column-properties style:column-width="5.3979in" style:use-optimal-column-width="false"/>
    </style:style>
    <style:style style:name="Table3" style:family="table">
      <style:table-properties style:width="6.5159in" fo:margin-left="0.4097in" table:align="left"/>
    </style:style>
    <style:style style:name="TableRow6" style:family="table-row">
      <style:table-row-properties style:row-height="0.3541in" style:use-optimal-row-height="false"/>
    </style:style>
    <style:style style:name="TableCell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" style:parent-style-name="Standard" style:family="paragraph">
      <style:paragraph-properties fo:widows="2" fo:orphans="2"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11" style:family="table-row">
      <style:table-row-properties style:row-height="0.3541in" style:use-optimal-row-height="false"/>
    </style:style>
    <style:style style:name="TableCell1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5" style:parent-style-name="Standard" style:family="paragraph">
      <style:paragraph-properties fo:widows="2" fo:orphans="2"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16" style:family="table-row">
      <style:table-row-properties style:row-height="0.3541in" style:use-optimal-row-height="false"/>
    </style:style>
    <style:style style:name="TableCell1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0" style:parent-style-name="Standard" style:family="paragraph">
      <style:paragraph-properties fo:widows="2" fo:orphans="2" style:snap-to-layout-grid="false" fo:text-align="justify"/>
    </style:style>
    <style:style style:name="TableRow21" style:family="table-row">
      <style:table-row-properties style:row-height="0.3541in" style:use-optimal-row-height="false"/>
    </style:style>
    <style:style style:name="TableCell2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5" style:parent-style-name="Standard" style:family="paragraph">
      <style:paragraph-properties fo:widows="2" fo:orphans="2" style:snap-to-layout-grid="false" fo:text-align="justify"/>
    </style:style>
    <style:style style:name="TableRow26" style:family="table-row">
      <style:table-row-properties style:row-height="0.3541in"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標楷體" fo:letter-spacing="0.0159in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widows="2" fo:orphans="2" style:snap-to-layout-grid="false" fo:text-align="justify"/>
      <style:text-properties style:font-name="標楷體" style:font-name-asian="標楷體" style:font-name-complex="標楷體" fo:letter-spacing="0.0159in" fo:font-size="14pt" style:font-size-asian="14pt" style:font-size-complex="14pt"/>
    </style:style>
    <style:style style:name="TableRow31" style:family="table-row">
      <style:table-row-properties style:row-height="0.3541in"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widows="2" fo:orphans="2" style:snap-to-layout-grid="false" fo:text-align="justify"/>
      <style:text-properties style:font-name="標楷體" style:font-name-asian="標楷體" style:font-name-complex="標楷體" fo:letter-spacing="0.0159in" fo:font-size="14pt" style:font-size-asian="14pt" style:font-size-complex="14pt"/>
    </style:style>
    <style:style style:name="P36" style:parent-style-name="Standard" style:family="paragraph">
      <style:paragraph-properties fo:widows="2" fo:orphans="2" style:snap-to-layout-grid="false" fo:margin-top="0.125in"/>
      <style:text-properties style:font-name="標楷體" style:font-name-asian="標楷體" style:font-name-complex="標楷體" fo:font-size="14pt" style:font-size-asian="14pt" style:font-size-complex="14pt"/>
    </style:style>
    <style:style style:name="P37" style:parent-style-name="Standard" style:family="paragraph">
      <style:paragraph-properties fo:widows="2" fo:orphans="2" style:snap-to-layout-grid="false" fo:line-height="0.2777in" fo:margin-left="0.3743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8" style:parent-style-name="Standard" style:family="paragraph">
      <style:paragraph-properties fo:widows="2" fo:orphans="2" style:snap-to-layout-grid="false" fo:line-height="0.2777in" fo:margin-left="0.3743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9" style:parent-style-name="Standard" style:family="paragraph">
      <style:paragraph-properties fo:widows="2" fo:orphans="2" style:snap-to-layout-grid="false" fo:line-height="0.2777in" fo:margin-left="0.3743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5" style:parent-style-name="Standard" style:family="paragraph">
      <style:paragraph-properties fo:widows="2" fo:orphans="2" style:snap-to-layout-grid="false" fo:margin-left="0.375in" fo:text-indent="0.3736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52" style:parent-style-name="Standard" style:family="paragraph">
      <style:paragraph-properties fo:widows="2" fo:orphans="2" style:snap-to-layout-grid="false" fo:margin-left="0.375in" fo:text-indent="0.3736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59" style:parent-style-name="Standard" style:family="paragraph">
      <style:paragraph-properties fo:widows="2" fo:orphans="2" style:snap-to-layout-grid="false" fo:margin-left="1.4562in" fo:text-indent="-0.7062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75" style:parent-style-name="Standard" style:family="paragraph">
      <style:paragraph-properties fo:widows="2" fo:orphans="2" style:snap-to-layout-grid="false" fo:margin-left="0.3736in" fo:margin-right="-0.0166in" fo:text-indent="0.3756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9" style:parent-style-name="Standard" style:family="paragraph">
      <style:paragraph-properties fo:widows="2" fo:orphans="2" style:snap-to-layout-grid="false" fo:line-height="0.3055in" fo:margin-left="0.3743in" fo:text-indent="1.0847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P92" style:parent-style-name="Standard" style:family="paragraph">
      <style:paragraph-properties fo:widows="2" fo:orphans="2" style:snap-to-layout-grid="false" fo:line-height="0.3055in" fo:margin-left="0.3736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9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01" style:parent-style-name="Standard" style:family="paragraph">
      <style:paragraph-properties fo:widows="2" fo:orphans="2" style:snap-to-layout-grid="false" fo:line-height="0.3055in" fo:margin-left="0.3736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06" style:parent-style-name="Standard" style:family="paragraph">
      <style:paragraph-properties fo:widows="2" fo:orphans="2" style:snap-to-layout-grid="false" fo:text-align="justify" fo:line-height="0.3055in" fo:margin-left="0.7861in" fo:text-indent="-0.4125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07" style:parent-style-name="Standard" style:family="paragraph">
      <style:paragraph-properties fo:widows="2" fo:orphans="2" style:snap-to-layout-grid="false" fo:text-align="justify" fo:line-height="0.3055in" fo:margin-left="0.7861in" fo:text-indent="-0.4125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5" style:parent-style-name="Internetlink" style:family="text">
      <style:text-properties fo:font-weight="bold" style:font-weight-asian="bold" fo:font-size="14pt" style:font-size-asian="14pt" style:font-size-complex="14pt" fo:background-color="#FFFFFF"/>
    </style:style>
    <style:style style:name="T1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17" style:parent-style-name="Standard" style:family="paragraph">
      <style:paragraph-properties style:snap-to-layout-grid="false" fo:line-height="0.3055in" fo:margin-left="0.3736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2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2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28" style:parent-style-name="Standard" style:family="paragraph">
      <style:paragraph-properties fo:widows="2" fo:orphans="2" style:snap-to-layout-grid="false" fo:margin-top="0.125in" fo:margin-bottom="0.125in" fo:margin-left="0.4173in" fo:text-indent="0.3326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29" style:parent-style-name="Standard" style:family="paragraph">
      <style:paragraph-properties fo:widows="2" fo:orphans="2" style:snap-to-layout-grid="false" fo:margin-top="0.125in" fo:margin-bottom="0.125in" fo:margin-left="0.4173in" fo:text-indent="0.3326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3" style:parent-style-name="Standard" style:family="paragraph">
      <style:paragraph-properties fo:widows="2" fo:orphans="2" style:snap-to-layout-grid="false" fo:line-height="0.3055in" fo:text-indent="0.7493in"/>
    </style:style>
    <style:style style:name="T1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46" style:parent-style-name="Standard" style:family="paragraph">
      <style:paragraph-properties fo:widows="2" fo:orphans="2" fo:margin-top="0.125in" fo:text-indent="0.3201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47" style:parent-style-name="Standard" style:family="paragraph">
      <style:paragraph-properties fo:widows="2" fo:orphans="2" style:snap-to-layout-grid="false" fo:margin-left="0.3194in" fo:text-indent="-0.2909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3.5pt" style:font-size-asian="13.5pt" style:font-size-complex="13.5pt"/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CC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font-weight="bold" style:font-weight-asian="bold" fo:color="#0000CC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9" style:parent-style-name="Standard" style:family="paragraph">
      <style:paragraph-properties fo:widows="2" fo:orphans="2" style:snap-to-layout-grid="false" fo:margin-left="0.375in" fo:text-indent="-0.3548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3.5pt" style:font-size-asian="13.5pt" style:font-size-complex="13.5pt"/>
    </style:style>
    <style:style style:name="T1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3.5pt" style:font-size-asian="13.5pt" style:font-size-complex="13.5pt"/>
    </style:style>
    <style:style style:name="T1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fo:font-size="13.5pt" style:font-size-asian="13.5pt" style:font-size-complex="13.5pt"/>
    </style:style>
    <style:style style:name="T1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3.5pt" style:font-size-asian="13.5pt" style:font-size-complex="13.5pt"/>
    </style:style>
  </office:automatic-styles>
  <office:body>
    <office:text text:use-soft-page-breaks="true">
      <text:p text:style-name="P1">中國文學系博士論文初審申請資料表</text:p>
      <text:p text:style-name="P2">一、填寫基本資料：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姓<text:s text:c="2"/>名</text:p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學<text:s text:c="2"/>號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論文題目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聯絡電話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指導教授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聯絡電話</text:p>
          </table:table-cell>
          <table:table-cell table:style-name="TableCell34">
            <text:p text:style-name="P35"/>
          </table:table-cell>
        </table:table-row>
      </table:table>
      <text:p text:style-name="P36">二、申請論文初審：請逐項核對</text:p>
      <text:p text:style-name="P37">□1.論文3本或4本(雙指導)</text:p>
      <text:p text:style-name="P38">□2.通過資格考日期：<text:s text:c="4"/>年<text:s text:c="4"/>月<text:s text:c="4"/>日</text:p>
      <text:p text:style-name="P39"><text:span text:style-name="T40">□3.</text:span><text:span text:style-name="T41">學術演講及論文考試紀錄卡</text:span><text:span text:style-name="T42">(</text:span><text:span text:style-name="T43">研究生研習紀錄卡</text:span><text:span text:style-name="T44">)</text:span></text:p>
      <text:p text:style-name="P45"><text:span text:style-name="T46">□</text:span><text:span text:style-name="T47">（</text:span><text:span text:style-name="T48">1</text:span><text:span text:style-name="T49">）</text:span><text:span text:style-name="T50">8</text:span><text:span text:style-name="T51">場人文範疇學術演講</text:span></text:p>
      <text:p text:style-name="P52"><text:span text:style-name="T53">□</text:span><text:span text:style-name="T54">（</text:span><text:span text:style-name="T55">2</text:span><text:span text:style-name="T56">）</text:span><text:span text:style-name="T57">6</text:span><text:span text:style-name="T58">場研討會</text:span></text:p>
      <text:p text:style-name="P59"><text:span text:style-name="T60">□</text:span><text:span text:style-name="T61">（</text:span><text:span text:style-name="T62">3</text:span><text:span text:style-name="T63">）</text:span><text:span text:style-name="T64">公開發表</text:span><text:span text:style-name="T65">2</text:span><text:span text:style-name="T66">篇論文</text:span><text:span text:style-name="T67">於</text:span><text:span text:style-name="T68">具有審查制度之學術刊物</text:span><text:span text:style-name="T69">(</text:span><text:span text:style-name="T70">抽印本或影本</text:span><text:span text:style-name="T71">1</text:span><text:span text:style-name="T72">份</text:span><text:span text:style-name="T73">)</text:span><text:span text:style-name="T74">（附審查意見及目次頁＆版權頁）</text:span></text:p>
      <text:p text:style-name="P75"><text:span text:style-name="T76">□</text:span><text:span text:style-name="T77">（</text:span><text:span text:style-name="T78">4</text:span><text:span text:style-name="T79">）</text:span><text:span text:style-name="T80">旁聽</text:span><text:span text:style-name="T81">5</text:span><text:span text:style-name="T82">場碩博士學位論文考試：</text:span><text:span text:style-name="T83"><text:s text:c="6"/></text:span><text:span text:style-name="T84"><text:s text:c="5"/></text:span><text:span text:style-name="T85"><text:s/></text:span><text:span text:style-name="T86"><text:s text:c="11"/></text:span><text:span text:style-name="T87"><text:s/></text:span><text:span text:style-name="T88"><text:s text:c="12"/></text:span></text:p>
      <text:p text:style-name="P89"><text:span text:style-name="T90">＿＿＿＿＿＿＿＿＿＿＿＿＿＿＿＿＿＿＿＿＿＿＿＿＿＿＿＿＿＿＿＿</text:span><text:span text:style-name="T91"><text:s text:c="16"/></text:span></text:p>
      <text:p text:style-name="P92"><text:span text:style-name="T93">□4.</text:span><text:span text:style-name="T94">修滿</text:span><text:span text:style-name="T95">22</text:span><text:span text:style-name="T96">學分</text:span><text:span text:style-name="T97"><text:s/></text:span><text:span text:style-name="T98">(</text:span><text:span text:style-name="T99">毋須提供，由系統一向註冊組申請歷年成績單</text:span><text:span text:style-name="T100">)</text:span></text:p>
      <text:p text:style-name="P101"><text:span text:style-name="T102">□5.</text:span><text:span text:style-name="T103">學位論文原創性聲明書（系網頁下載專區</text:span><text:span text:style-name="T104">∕</text:span><text:span text:style-name="T105">表單下載）</text:span></text:p>
      <text:p text:style-name="P106">□6.臺灣學術倫理修課證明(自105學年入學)</text:p>
      <text:p text:style-name="P107"><text:span text:style-name="T108">□</text:span><text:span text:style-name="T109">7</text:span><text:span text:style-name="T110">.</text:span><text:span text:style-name="T111">研究生研究著作暨專業表現資料表</text:span><text:span text:style-name="T112">（系網頁下載專區</text:span><text:span text:style-name="T113">∕</text:span><text:span text:style-name="T114">表單下載，電子檔傳至</text:span><text:a xlink:href="file:///D:/user/Downloads/htkuo@dragon.nchu.edu.tw" office:target-frame-name="_top" xlink:show="replace"><text:span text:style-name="T115">htkuo@dragon.nchu.edu.tw</text:span></text:a><text:span text:style-name="T116">）</text:span></text:p>
      <text:p text:style-name="P117"><text:span text:style-name="T118">□</text:span><text:span text:style-name="T119">8</text:span><text:span text:style-name="T120">.</text:span><text:span text:style-name="T121">博士論文是否與台灣文學相關</text:span><text:span text:style-name="T122"><text:s text:c="2"/>□</text:span><text:span text:style-name="T123">是</text:span><text:span text:style-name="T124">（離校時多交一本給台灣文學館）</text:span><text:span text:style-name="T125"><text:s text:c="2"/></text:span><text:span text:style-name="T126">□</text:span><text:span text:style-name="T127">否</text:span></text:p>
      <text:p text:style-name="P128"/>
      <text:p text:style-name="P129"><text:span text:style-name="T130">指導教授簽名：＿＿＿＿＿＿＿＿＿＿＿</text:span><text:span text:style-name="T131"><text:s/></text:span><text:span text:style-name="T132"><text:s text:c="16"/></text:span></text:p>
      <text:p text:style-name="P133"><text:span text:style-name="T134">申請人簽名：</text:span><text:span text:style-name="T135">　　</text:span><text:span text:style-name="T136"><text:s text:c="5"/></text:span><text:span text:style-name="T137">　　　</text:span><text:span text:style-name="T138"><text:s text:c="9"/></text:span><text:span text:style-name="T139">申請日期：　</text:span><text:span text:style-name="T140"><text:s/></text:span><text:span text:style-name="T141">年</text:span><text:span text:style-name="T142"><text:s/></text:span><text:span text:style-name="T143">　月</text:span><text:span text:style-name="T144"><text:s/></text:span><text:span text:style-name="T145">　日</text:span></text:p>
      <text:p text:style-name="P146"/>
      <text:p text:style-name="P147"><text:span text:style-name="T148">※<text:s/></text:span><text:span text:style-name="T149">初審通過並修改後</text:span><text:span text:style-name="T150">：</text:span><text:span text:style-name="T151">繳交</text:span><text:span text:style-name="T152">博士論文考試申請書</text:span><text:span text:style-name="T153">1</text:span><text:span text:style-name="T154">份</text:span><text:span text:style-name="T155">(</text:span><text:span text:style-name="T156">指導教授</text:span><text:span text:style-name="T157">簽名</text:span><text:span text:style-name="T158">)</text:span><text:span text:style-name="T159">及</text:span><text:span text:style-name="T160">論文</text:span><text:span text:style-name="T161">(</text:span><text:span text:style-name="T162">平裝</text:span><text:span text:style-name="T163">)5</text:span><text:span text:style-name="T164">本或</text:span><text:span text:style-name="T165">6</text:span><text:span text:style-name="T166">本</text:span><text:span text:style-name="T167">(</text:span><text:span text:style-name="T168">雙指導</text:span><text:span text:style-name="T169">)</text:span><text:span text:style-name="T170">提出論文考試申請</text:span><text:span text:style-name="T171">，再安排口試時間。</text:span><text:span text:style-name="T172"><text:s/>(</text:span><text:span text:style-name="T173">須於預定舉行論文考試日期</text:span><text:span text:style-name="T174">至少</text:span><text:span text:style-name="T175">20</text:span><text:span text:style-name="T176">天前</text:span><text:span text:style-name="T177">提出論文考試申請。</text:span><text:span text:style-name="T178">)</text:span></text:p>
      <text:p text:style-name="P179"><text:span text:style-name="T180">※<text:s/></text:span><text:span text:style-name="T181">待口試時間確定後，請務必上</text:span><text:span text:style-name="T182">教務系統</text:span><text:span text:style-name="T183">登錄「中英文論文題目」及「口試日期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7875in" fo:margin-bottom="0.5118in" fo:margin-right="0.51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文學系碩士論文初審申請資料表</dc:title>
    <meta:initial-creator>user</meta:initial-creator>
    <dc:creator>user</dc:creator>
    <meta:creation-date>2025-02-18T03:38:00Z</meta:creation-date>
    <dc:date>2025-02-21T09:18:00Z</dc:date>
    <meta:print-date>2022-02-25T16:40:00Z</meta:print-date>
    <meta:template xlink:href="Normal" xlink:type="simple"/>
    <meta:editing-cycles>7</meta:editing-cycles>
    <meta:editing-duration>PT480S</meta:editing-duration>
    <meta:document-statistic meta:page-count="1" meta:paragraph-count="1" meta:word-count="120" meta:character-count="804" meta:row-count="5" meta:non-whitespace-character-count="685"/>
  </office:meta>
</office:document-meta>
</file>