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特圓體(P)" svg:font-family="華康中特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33cm" table:align="center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12.4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style:line-height-at-least="0.529cm"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2pt" fo:font-weight="bold" style:font-size-asian="22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華康粗黑體" fo:font-size="20pt" fo:font-weight="bold" style:font-name-asian="華康粗黑體" style:font-size-asian="20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anguage="zh" fo:country="TW" fo:font-weight="bold" style:font-name-asian="標楷體" style:font-weight-asian="bold" style:font-name-complex="新細明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華康中特圓體(P)" fo:font-weight="bold" style:font-name-asian="華康中特圓體(P)" style:font-weight-asian="bold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華康中特圓體(P)" fo:font-weight="bold" style:font-name-asian="華康中特圓體(P)" style:font-weight-asian="bold"/>
    </style:style>
    <style:style style:name="P15" style:family="paragraph" style:parent-style-name="Standard">
      <style:paragraph-properties fo:margin-left="0.395cm" fo:margin-right="0cm" style:line-height-at-least="0.529cm" fo:text-align="justify" style:justify-single-word="false" fo:orphans="2" fo:widows="2" fo:text-indent="-0.395cm" style:auto-text-indent="false"/>
    </style:style>
    <style:style style:name="P16" style:family="paragraph" style:parent-style-name="Standard">
      <style:paragraph-properties fo:margin-left="0.42cm" fo:margin-right="0cm" style:line-height-at-least="0.529cm" fo:orphans="2" fo:widows="2" fo:text-indent="-0.42cm" style:auto-text-indent="false"/>
    </style:style>
    <style:style style:name="P17" style:family="paragraph" style:parent-style-name="Standard">
      <style:paragraph-properties fo:margin-top="0.212cm" fo:margin-bottom="0cm" loext:contextual-spacing="fals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19" style:family="paragraph" style:parent-style-name="Standard" style:list-style-name="" style:master-page-name="Standard">
      <style:paragraph-properties fo:text-align="center" style:justify-single-word="false" fo:orphans="2" fo:widows="2" style:page-number="auto"/>
      <style:text-properties fo:color="#000000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size-complex="16pt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letter-kerning="true" style:font-name-asian="標楷體" style:font-weight-complex="bold"/>
    </style:style>
    <style:style style:name="T9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10" style:family="text">
      <style:text-properties fo:color="#000000" fo:font-size="10pt" style:letter-kerning="true" style:font-size-asian="10pt" style:font-weight-complex="bold"/>
    </style:style>
    <style:style style:name="T11" style:family="text">
      <style:text-properties fo:color="#000000" fo:font-size="10pt" style:letter-kerning="true" style:font-size-asian="10pt" style:font-size-complex="10pt"/>
    </style:style>
    <style:style style:name="T12" style:family="text">
      <style:text-properties fo:color="#000000" fo:font-size="10pt" style:letter-kerning="true" style:font-size-asian="10pt" style:font-size-complex="10pt"/>
    </style:style>
    <style:style style:name="T13" style:family="text">
      <style:text-properties fo:color="#000000" fo:font-weight="bold" style:letter-kerning="true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name-asian="Times New Roman" style:font-size-asian="10pt" style:font-weight-asian="bold" style:font-size-complex="10pt"/>
    </style:style>
    <style:style style:name="T21" style:family="text">
      <style:text-properties fo:color="#333333" fo:font-size="10pt" style:letter-kerning="true" style:font-size-asian="10pt"/>
    </style:style>
    <style:style style:name="T22" style:family="text">
      <style:text-properties fo:color="#333333" fo:font-size="10pt" style:letter-kerning="true" style:font-size-asian="10pt" style:font-size-complex="10pt"/>
    </style:style>
    <style:style style:name="T23" style:family="text">
      <style:text-properties fo:color="#333333" fo:font-size="10pt" style:letter-kerning="true" style:font-size-asian="10pt" style:font-size-complex="10pt"/>
    </style:style>
    <style:style style:name="T24" style:family="text">
      <style:text-properties fo:color="#333333" fo:font-size="10pt" style:letter-kerning="true" style:font-size-asian="10pt"/>
    </style:style>
    <style:style style:name="T25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ff0000" fo:font-size="14pt" fo:font-weight="bold" style:font-size-asian="14pt" style:font-weight-asian="bold" style:font-size-complex="14pt"/>
    </style:style>
    <style:style style:name="T30" style:family="text">
      <style:text-properties fo:color="#ff0000" fo:font-size="14pt" style:font-size-asian="14pt" style:font-size-complex="14pt"/>
    </style:style>
    <style:style style:name="T31" style:family="text">
      <style:text-properties fo:color="#ff0000" fo:font-weight="bold" style:font-weight-asian="bold"/>
    </style:style>
    <style:style style:name="T3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華康粗黑體" fo:font-size="14pt" fo:font-weight="bold" style:font-name-asian="華康粗黑體" style:font-size-asian="14pt" style:font-weight-asian="bold" style:font-size-complex="14pt"/>
    </style:style>
    <style:style style:name="T35" style:family="text">
      <style:text-properties fo:color="#0000cc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國立中興大學中國文學系</text:h>
      <text:h text:style-name="P3" text:outline-level="1"><text:span text:style-name="T3">第13屆通俗文學與雅正文學</text:span><text:span text:style-name="T14">——</text:span><text:span text:style-name="T3">「文學與信仰」國際學術研討會</text:span></text:h>
      <text:h text:style-name="P4" text:outline-level="1">徵稿隱私權宣告</text:h>
      <text:p text:style-name="P5"><text:span text:style-name="T10">國立中興大學中國文學系「</text:span><text:span text:style-name="T18">第13屆通俗文學與雅正文學</text:span><text:span text:style-name="T20">—</text:span><text:span text:style-name="T18">『</text:span><text:span text:style-name="T18">文學與信仰</text:span><text:span text:style-name="T18">』</text:span><text:span text:style-name="T18">國際學術研討會</text:span><text:span text:style-name="T16">」徵稿</text:span><text:span text:style-name="T21">開始囉！</text:span></text:p>
      <text:p text:style-name="P5"><text:span text:style-name="T21">徵稿期間：自107年10月31日(星期三)起至108年1月31日(星期四)止。</text:span></text:p>
      <text:p text:style-name="P15"><text:span text:style-name="T21">1. 在投稿前</text:span><text:span text:style-name="T22">，</text:span><text:span text:style-name="T22">請注意，</text:span><text:span text:style-name="T11">以下的隱私權政策，適用於您在本研討會所涉及的個人資料之蒐集、運用與保護。</text:span><text:span text:style-name="T21">請務必詳細閱讀【隱私權</text:span><text:span text:style-name="T21">聲明</text:span><text:span text:style-name="T21">】內容</text:span><text:span text:style-name="T21">，若</text:span><text:span text:style-name="T21">同意再上傳資料，謝謝配合。</text:span></text:p>
      <text:p text:style-name="P15"><text:span text:style-name="T21">2.</text:span><text:span text:style-name="T21"> </text:span><text:span text:style-name="T11">本</text:span><text:span text:style-name="T16">徵稿</text:span><text:span text:style-name="T11">活動根據研討會的需要，向您蒐集個人基本資料：包括真實姓名、</text:span><text:span text:style-name="T11">服務單位、</text:span><text:span text:style-name="T11">職稱、聯絡電話</text:span><text:span text:style-name="T11">、行動電話、傳真</text:span><text:span text:style-name="T11">、</text:span><text:span text:style-name="T11">聯絡</text:span><text:span text:style-name="T11">住址、電子郵件信箱等個人資訊。這些資料係供</text:span><text:span text:style-name="T11">本系</text:span><text:span text:style-name="T11">作</text:span><text:span text:style-name="T11">為舉辦本研討會相關業務</text:span><text:span text:style-name="T11">之用，不另做它用。</text:span></text:p>
      <text:p text:style-name="P16"><text:span text:style-name="T21">3. </text:span><text:span text:style-name="T16">若</text:span><text:span text:style-name="T16">您對於本研討會的隱私權保護政策有意見或問題，請E-mail聯絡lwtseng0328@dragon.nchu.edu.tw。</text:span></text:p>
      <text:p text:style-name="P18"><text:span text:style-name="T25"></text:span><text:span text:style-name="T26">我已詳細閱讀隱私權聲明 (</text:span><text:span text:style-name="T28">請打勾再上傳</text:span><text:span text:style-name="T26">)</text:span></text:p>
      <text:p text:style-name="P6"/>
      <text:p text:style-name="P7"><text:span text:style-name="T3">第13屆通俗文學與雅正文學</text:span><text:span text:style-name="T14">—</text:span><text:span text:style-name="T3">「文學與信仰」國際學術研討會</text:span></text:p>
      <text:p text:style-name="P8">發表人學經歷、論文題目摘要及著作一覽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學歷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經歷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"><text:span text:style-name="T27">現職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"><text:span text:style-name="T27">電話/手機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郵件信箱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論文題目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論文大綱</text:p>
            <text:p text:style-name="P2"><text:span text:style-name="T27">約</text:span><text:span text:style-name="T1">200-500</text:span><text:span text:style-name="T27">字</text:span></text:p>
          </table:table-cell>
          <table:table-cell table:style-name="表格1.B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著作一覽表</text:p>
          </table:table-cell>
          <table:table-cell table:style-name="表格1.B1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7"><text:span text:style-name="T35">「線上投稿」時</text:span><text:span text:style-name="T29">記得附加</text:span><text:span text:style-name="T34">「發表人學經歷、論文題目摘要及著作一覽表」</text:span></text:p>
      <text:p text:style-name="Standard"><text:a xlink:type="simple" xlink:href="http://chinese.nchu.edu.tw/actnews/actnews.php" text:style-name="Internet_20_link" text:visited-style-name="Visited_20_Internet_20_Link"><text:span text:style-name="Internet_20_link"><text:span text:style-name="T15">http://chinese.nchu.edu.tw/actnews/actnews.php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特圓體(P)" svg:font-family="華康中特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5_20_字元" style:display-name="標題 5 字元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表人學經歷、著作及論文摘要</dc:title>
    <meta:initial-creator>Tang</meta:initial-creator>
    <meta:creation-date>2010-04-21T15:07:00</meta:creation-date>
    <dc:creator>User</dc:creator>
    <dc:date>2018-10-31T21:30:00</dc:date>
    <meta:editing-cycles>35</meta:editing-cycles>
    <meta:editing-duration>PT2H3M</meta:editing-duration>
    <meta:document-statistic meta:table-count="1" meta:image-count="0" meta:object-count="0" meta:page-count="1" meta:paragraph-count="23" meta:word-count="459" meta:character-count="565" meta:non-whitespace-character-count="561"/>
    <meta:generator>LibreOffice/5.1.2.2$Windows_x86 LibreOffice_project/d3bf12ecb743fc0d20e0be0c58ca359301eb705f</meta:generator>
  </office:meta>
</office:document-meta>
</file>