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5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6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7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8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-asian="新細明體"/>
    </style:style>
    <style:style style:name="P17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18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19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20" style:parent-style-name="清單段落" style:list-style-name="LFO6" style:family="paragraph">
      <style:paragraph-properties fo:text-align="justify" fo:margin-top="0.0833in" fo:margin-bottom="0.0833in" fo:margin-left="0.3333in">
        <style:tab-stops/>
      </style:paragraph-properties>
      <style:text-properties style:font-name-asian="新細明體"/>
    </style:style>
    <style:style style:name="P21" style:parent-style-name="清單段落" style:list-style-name="LFO2" style:family="paragraph">
      <style:paragraph-properties fo:text-align="justify" fo:margin-top="0.0833in" fo:margin-bottom="0.0833in" fo:margin-left="0.5in">
        <style:tab-stops/>
      </style:paragraph-properties>
      <style:text-properties style:font-name-asian="新細明體"/>
    </style:style>
    <style:style style:name="P22" style:parent-style-name="清單段落" style:list-style-name="LFO2" style:family="paragraph">
      <style:paragraph-properties fo:text-align="justify" fo:margin-top="0.0833in" fo:margin-bottom="0.0833in" fo:margin-left="0.5in">
        <style:tab-stops/>
      </style:paragraph-properties>
      <style:text-properties style:font-name-asian="新細明體"/>
    </style:style>
    <style:style style:name="P23" style:parent-style-name="清單段落" style:list-style-name="LFO2" style:family="paragraph">
      <style:paragraph-properties fo:text-align="justify" fo:margin-top="0.0833in" fo:margin-bottom="0.0833in" fo:margin-left="0.5in">
        <style:tab-stops/>
      </style:paragraph-properties>
      <style:text-properties style:font-name-asian="新細明體"/>
    </style:style>
    <style:style style:name="P24" style:parent-style-name="內文" style:list-style-name="LFO2" style:family="paragraph">
      <style:paragraph-properties fo:text-align="justify" fo:margin-top="0.0833in" fo:margin-bottom="0.0833in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新細明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新細明體"/>
    </style:style>
    <style:style style:name="T30" style:parent-style-name="預設段落字型" style:family="text">
      <style:text-properties style:font-name-asian="新細明體"/>
    </style:style>
    <style:style style:name="T31" style:parent-style-name="預設段落字型" style:family="text">
      <style:text-properties style:font-name-asian="新細明體"/>
    </style:style>
    <style:style style:name="P32" style:parent-style-name="清單段落" style:list-style-name="LFO2" style:family="paragraph">
      <style:paragraph-properties fo:text-align="justify" fo:margin-top="0.0833in" fo:margin-bottom="0.0833in" fo:margin-left="0.5in">
        <style:tab-stops/>
      </style:paragraph-properties>
      <style:text-properties style:font-name-asian="新細明體"/>
    </style:style>
    <style:style style:name="P33" style:parent-style-name="清單段落" style:list-style-name="LFO2" style:family="paragraph">
      <style:paragraph-properties fo:margin-top="0.0833in" fo:margin-bottom="0.0833in" fo:margin-left="0.5in">
        <style:tab-stops/>
      </style:paragraph-properties>
      <style:text-properties style:font-name-asian="新細明體"/>
    </style:style>
    <style:style style:name="P34" style:parent-style-name="清單段落" style:list-style-name="LFO6" style:family="paragraph">
      <style:paragraph-properties fo:margin-top="0.0833in" fo:margin-bottom="0.0833in" fo:margin-left="0.3333in">
        <style:tab-stops/>
      </style:paragraph-properties>
      <style:text-properties style:font-name-asian="新細明體"/>
    </style:style>
    <style:style style:name="P35" style:parent-style-name="清單段落" style:list-style-name="LFO4" style:family="paragraph">
      <style:paragraph-properties fo:margin-left="0.5in">
        <style:tab-stops/>
      </style:paragraph-properties>
      <style:text-properties style:font-name-asian="新細明體"/>
    </style:style>
    <style:style style:name="P36" style:parent-style-name="清單段落" style:list-style-name="LFO4" style:family="paragraph">
      <style:paragraph-properties fo:margin-left="0.5in">
        <style:tab-stops/>
      </style:paragraph-properties>
      <style:text-properties style:font-name-asian="新細明體"/>
    </style:style>
    <style:style style:name="P37" style:parent-style-name="清單段落" style:list-style-name="LFO4" style:family="paragraph">
      <style:paragraph-properties fo:margin-left="0.5in" fo:text-indent="-0.5in">
        <style:tab-stops/>
      </style:paragraph-properties>
      <style:text-properties style:font-name-asian="新細明體"/>
    </style:style>
    <style:style style:name="P38" style:parent-style-name="清單段落" style:list-style-name="LFO4" style:family="paragraph">
      <style:paragraph-properties fo:margin-left="0.5in" fo:text-indent="-0.5in">
        <style:tab-stops/>
      </style:paragraph-properties>
      <style:text-properties style:font-name-asian="新細明體"/>
    </style:style>
    <style:style style:name="P39" style:parent-style-name="清單段落" style:list-style-name="LFO4" style:family="paragraph">
      <style:paragraph-properties fo:margin-left="0.5in" fo:text-indent="-0.5in">
        <style:tab-stops/>
      </style:paragraph-properties>
      <style:text-properties style:font-name-asian="新細明體"/>
    </style:style>
    <style:style style:name="P40" style:parent-style-name="清單段落" style:list-style-name="LFO4" style:family="paragraph">
      <style:paragraph-properties fo:margin-left="0.5in" fo:text-indent="-0.5in">
        <style:tab-stops/>
      </style:paragraph-properties>
      <style:text-properties style:font-name-asian="新細明體"/>
    </style:style>
    <style:style style:name="P41" style:parent-style-name="內文" style:family="paragraph">
      <style:paragraph-properties fo:margin-top="0.0833in" fo:margin-bottom="0.0833in" fo:margin-left="0.5in" fo:text-indent="-0.5in">
        <style:tab-stops>
          <style:tab-stop style:type="left" style:position="-0.0076in"/>
        </style:tab-stops>
      </style:paragraph-properties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新細明體"/>
    </style:style>
    <style:style style:name="T45" style:parent-style-name="預設段落字型" style:family="text">
      <style:text-properties style:font-name-asian="新細明體"/>
    </style:style>
    <style:style style:name="T4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/>
    </style:style>
    <style:style style:name="T50" style:parent-style-name="預設段落字型" style:family="text">
      <style:text-properties style:font-name-asian="新細明體"/>
    </style:style>
    <style:style style:name="T51" style:parent-style-name="預設段落字型" style:family="text">
      <style:text-properties style:font-name-asian="新細明體"/>
    </style:style>
    <style:style style:name="T52" style:parent-style-name="預設段落字型" style:family="text">
      <style:text-properties style:font-name-asian="新細明體"/>
    </style:style>
    <style:style style:name="T53" style:parent-style-name="預設段落字型" style:family="text">
      <style:text-properties style:font-name-asian="新細明體"/>
    </style:style>
    <style:style style:name="P54" style:parent-style-name="內文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-asian="新細明體" fo:background-color="#FFFFFF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新細明體" fo:background-color="#FFFFFF"/>
    </style:style>
    <style:style style:name="P56" style:parent-style-name="內文" style:family="paragraph">
      <style:paragraph-properties style:punctuation-wrap="simple" fo:text-align="center" fo:line-height="0.3048in" fo:margin-right="-0.0402in"/>
    </style:style>
    <style:style style:name="T57" style:parent-style-name="預設段落字型" style:family="text">
      <style:text-properties style:font-name="新細明體" style:font-name-asian="新細明體" style:font-name-complex="Adobe 仿宋 Std R" fo:font-weight="bold" style:font-weight-asian="bold" fo:letter-spacing="0.0013in" style:text-scale="99%" fo:font-size="18pt" style:font-size-asian="18pt" style:font-size-complex="16pt"/>
    </style:style>
    <style:style style:name="T58" style:parent-style-name="預設段落字型" style:family="text">
      <style:text-properties style:font-name="新細明體" style:font-name-asian="新細明體" style:font-name-complex="Adobe 仿宋 Std R" fo:font-weight="bold" style:font-weight-asian="bold" style:text-scale="99%" fo:font-size="18pt" style:font-size-asian="18pt" style:font-size-complex="16pt"/>
    </style:style>
    <style:style style:name="T59" style:parent-style-name="預設段落字型" style:family="text">
      <style:text-properties style:font-name="新細明體" style:font-name-asian="新細明體" style:font-name-complex="Adobe 仿宋 Std R" fo:font-weight="bold" style:font-weight-asian="bold" fo:letter-spacing="0.002in" style:text-scale="99%" fo:font-size="18pt" style:font-size-asian="18pt" style:font-size-complex="16pt"/>
    </style:style>
    <style:style style:name="T60" style:parent-style-name="預設段落字型" style:family="text">
      <style:text-properties style:font-name="新細明體" style:font-name-asian="新細明體" style:font-name-complex="Adobe 仿宋 Std R" fo:font-weight="bold" style:font-weight-asian="bold" style:text-scale="99%" fo:font-size="18pt" style:font-size-asian="18pt" style:font-size-complex="16pt"/>
    </style:style>
    <style:style style:name="T61" style:parent-style-name="預設段落字型" style:family="text">
      <style:text-properties style:font-name="新細明體" style:font-name-asian="新細明體" style:font-name-complex="Adobe 仿宋 Std R" fo:font-weight="bold" style:font-weight-asian="bold" fo:letter-spacing="0.0013in" style:text-scale="99%" fo:font-size="18pt" style:font-size-asian="18pt" style:font-size-complex="16pt"/>
    </style:style>
    <style:style style:name="T62" style:parent-style-name="預設段落字型" style:family="text">
      <style:text-properties style:font-name="新細明體" style:font-name-asian="新細明體" style:font-name-complex="Adobe 仿宋 Std R" fo:font-weight="bold" style:font-weight-asian="bold" style:text-scale="99%" fo:font-size="18pt" style:font-size-asian="18pt" style:font-size-complex="16pt"/>
    </style:style>
    <style:style style:name="P63" style:parent-style-name="內文" style:family="paragraph">
      <style:paragraph-properties style:punctuation-wrap="simple" fo:text-align="justify" fo:line-height="0.2333in" fo:margin-right="-0.0138in"/>
      <style:text-properties style:font-name="新細明體" style:font-name-asian="新細明體" style:font-name-complex="Adobe 仿宋 Std R"/>
    </style:style>
    <style:style style:name="P64" style:parent-style-name="內文" style:family="paragraph">
      <style:paragraph-properties style:punctuation-wrap="simple" fo:text-align="justify" fo:line-height="0.2333in" fo:margin-left="0.3333in" fo:margin-right="-0.0138in" fo:text-indent="-0.3333in">
        <style:tab-stops/>
      </style:paragraph-properties>
      <style:text-properties style:font-name-asian="新細明體"/>
    </style:style>
    <style:style style:name="P65" style:parent-style-name="內文" style:family="paragraph">
      <style:paragraph-properties style:punctuation-wrap="simple" fo:text-align="justify" fo:line-height="0.2333in" fo:margin-left="0.3333in" fo:margin-right="-0.0138in" fo:text-indent="-0.3333in">
        <style:tab-stops/>
      </style:paragraph-properties>
      <style:text-properties style:font-name-asian="新細明體"/>
    </style:style>
    <style:style style:name="P66" style:parent-style-name="內文" style:family="paragraph">
      <style:paragraph-properties style:punctuation-wrap="simple" fo:text-align="justify" fo:line-height="0.2333in" fo:margin-right="-0.0138in"/>
      <style:text-properties style:font-name="新細明體" style:font-name-asian="新細明體" style:font-name-complex="Adobe 仿宋 Std R"/>
    </style:style>
    <style:style style:name="P67" style:parent-style-name="內文" style:family="paragraph">
      <style:paragraph-properties style:punctuation-wrap="simple" fo:line-height="0.1388in"/>
      <style:text-properties style:font-name="新細明體" style:font-name-asian="新細明體" fo:font-size="10pt" style:font-size-asian="10pt" style:font-size-complex="10pt"/>
    </style:style>
    <style:style style:name="P68" style:parent-style-name="內文" style:family="paragraph">
      <style:paragraph-properties style:punctuation-wrap="simple" fo:margin-top="0.0083in" fo:line-height="0.1805in"/>
      <style:text-properties style:font-name="新細明體" style:font-name-asian="新細明體" fo:font-size="13pt" style:font-size-asian="13pt" style:font-size-complex="13pt"/>
    </style:style>
    <style:style style:name="P69" style:parent-style-name="內文" style:family="paragraph">
      <style:paragraph-properties style:punctuation-wrap="simple" fo:margin-right="-0.0138in"/>
      <style:text-properties style:font-name="標楷體" style:font-name-asian="標楷體" style:font-name-complex="Adobe 仿宋 Std R" fo:font-size="14pt" style:font-size-asian="14pt" style:font-size-complex="14pt"/>
    </style:style>
    <style:style style:name="P70" style:parent-style-name="內文" style:family="paragraph">
      <style:paragraph-properties style:punctuation-wrap="simple" fo:margin-top="0.0027in" fo:line-height="0.1527in"/>
      <style:text-properties style:font-name="新細明體" style:font-name-asian="新細明體"/>
    </style:style>
    <style:style style:name="P71" style:parent-style-name="內文" style:family="paragraph">
      <style:paragraph-properties style:punctuation-wrap="simple" fo:text-align="center" fo:margin-left="1.4722in" fo:margin-right="0.05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2in" style:text-scale="99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06in" style:text-scale="149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dobe 仿宋 Std R" style:text-scale="99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dobe 仿宋 Std R" fo:letter-spacing="0.0013in" style:text-scale="99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dobe 仿宋 Std R" style:text-scale="99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dobe 仿宋 Std R" fo:letter-spacing="0.002in" style:text-scale="99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dobe 仿宋 Std R" style:text-scale="99%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dobe 仿宋 Std R" fo:letter-spacing="0.0013in" style:text-scale="99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dobe 仿宋 Std R" style:text-scale="99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06in" style:text-scale="112%" fo:font-size="16pt" style:font-size-asian="16pt" style:font-size-complex="16pt"/>
    </style:style>
    <style:style style:name="P85" style:parent-style-name="內文" style:family="paragraph">
      <style:paragraph-properties style:punctuation-wrap="simple" fo:margin-top="0.0069in" fo:line-height="0.0902in"/>
      <style:text-properties style:font-name="標楷體" style:font-name-asian="標楷體" fo:font-size="6.5pt" style:font-size-asian="6.5pt" style:font-size-complex="6.5pt"/>
    </style:style>
    <style:style style:name="P86" style:parent-style-name="內文" style:family="paragraph">
      <style:paragraph-properties style:punctuation-wrap="simple" fo:text-align="center" fo:line-height="0.25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style:font-name-complex="Adobe 仿宋 Std R"/>
    </style:style>
    <style:style style:name="P87" style:parent-style-name="內文" style:family="paragraph">
      <style:paragraph-properties style:punctuation-wrap="simple" fo:text-align="center" fo:line-height="0.25in" fo:margin-left="1.4666in" fo:margin-right="0.0583in" fo:text-indent="0.0013in">
        <style:tab-stops>
          <style:tab-stop style:type="left" style:position="4.243in"/>
          <style:tab-stop style:type="left" style:position="4.30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Adobe 仿宋 Std R"/>
    </style:style>
    <style:style style:name="T89" style:parent-style-name="預設段落字型" style:family="text">
      <style:text-properties style:font-name="標楷體" style:font-name-asian="標楷體" style:text-scale="150%"/>
    </style:style>
    <style:style style:name="T90" style:parent-style-name="預設段落字型" style:family="text">
      <style:text-properties style:font-name="標楷體" style:font-name-asian="標楷體" style:font-name-complex="Adobe 仿宋 Std R"/>
    </style:style>
    <style:style style:name="T91" style:parent-style-name="預設段落字型" style:family="text">
      <style:text-properties style:font-name="標楷體" style:font-name-asian="標楷體" style:text-scale="112%"/>
    </style:style>
    <style:style style:name="P92" style:parent-style-name="內文" style:family="paragraph">
      <style:paragraph-properties style:punctuation-wrap="simple" fo:line-height="0.1388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punctuation-wrap="simple" fo:margin-top="0.0027in" fo:line-height="0.1805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punctuation-wrap="simple" fo:margin-left="2.2618in" fo:margin-right="0.0583in">
        <style:tab-stops>
          <style:tab-stop style:type="left" style:position="3.506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06in" style:text-scale="15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dobe 仿宋 Std R" fo:letter-spacing="-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dobe 仿宋 Std R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P104" style:parent-style-name="內文" style:family="paragraph">
      <style:paragraph-properties style:punctuation-wrap="simple" fo:line-height="0.2513in" fo:margin-right="0.0583in">
        <style:tab-stops>
          <style:tab-stop style:type="left" style:position="5.7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Adobe 仿宋 Std R"/>
    </style:style>
    <style:style style:name="T106" style:parent-style-name="預設段落字型" style:family="text">
      <style:text-properties style:font-name="標楷體" style:font-name-asian="標楷體" fo:letter-spacing="-0.0069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00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0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00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0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dobe 仿宋 Std 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dobe 仿宋 Std R"/>
    </style:style>
    <style:style style:name="P119" style:parent-style-name="內文" style:family="paragraph">
      <style:paragraph-properties style:punctuation-wrap="simple" fo:line-height="0.2513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style:font-name-complex="Adobe 仿宋 Std R" fo:font-weight="bold" style:font-weight-asian="bold"/>
    </style:style>
    <style:style style:name="P120" style:parent-style-name="內文" style:family="paragraph">
      <style:paragraph-properties style:punctuation-wrap="simple" fo:line-height="0.2513in" fo:margin-right="0.0583in">
        <style:tab-stops>
          <style:tab-stop style:type="left" style:position="5.76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Adobe 仿宋 Std R" fo:font-weight="bold" style:font-weight-asian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Adobe 仿宋 Std R"/>
    </style:style>
    <style:style style:name="T124" style:parent-style-name="預設段落字型" style:family="text">
      <style:text-properties style:font-name="標楷體" style:font-name-asian="標楷體" style:font-name-complex="Adobe 仿宋 Std R" fo:letter-spacing="0.0013in"/>
    </style:style>
    <style:style style:name="T125" style:parent-style-name="預設段落字型" style:family="text">
      <style:text-properties style:font-name="標楷體" style:font-name-asian="標楷體" style:font-name-complex="Adobe 仿宋 Std R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Adobe 仿宋 Std R"/>
    </style:style>
    <style:style style:name="T128" style:parent-style-name="預設段落字型" style:family="text">
      <style:text-properties style:font-name="標楷體" style:font-name-asian="標楷體" style:font-name-complex="Adobe 仿宋 Std R"/>
    </style:style>
    <style:style style:name="T129" style:parent-style-name="預設段落字型" style:family="text">
      <style:text-properties style:font-name="標楷體" style:font-name-asian="標楷體" style:font-name-complex="Adobe 仿宋 Std R"/>
    </style:style>
    <style:style style:name="T130" style:parent-style-name="預設段落字型" style:family="text">
      <style:text-properties style:font-name="標楷體" style:font-name-asian="標楷體" style:font-name-complex="Adobe 仿宋 Std R"/>
    </style:style>
    <style:style style:name="P131" style:parent-style-name="內文" style:family="paragraph">
      <style:paragraph-properties style:punctuation-wrap="simple" fo:line-height="0.1388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punctuation-wrap="simple" fo:line-height="0.1388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punctuation-wrap="simple" fo:line-height="0.1388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punctuation-wrap="simple" fo:margin-top="0.0006in" fo:line-height="0.1527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punctuation-wrap="simple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136" style:parent-style-name="內文" style:family="paragraph">
      <style:paragraph-properties style:punctuation-wrap="simple" fo:margin-top="0.0055in" fo:line-height="0.0833in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P137" style:parent-style-name="內文" style:family="paragraph">
      <style:paragraph-properties style:punctuation-wrap="simple" fo:text-align="center" fo:line-height="110%" fo:margin-right="0.0583in">
        <style:tab-stops>
          <style:tab-stop style:type="left" style:position="5.76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/>
    </style:style>
    <style:style style:name="P147" style:parent-style-name="內文" style:family="paragraph">
      <style:paragraph-properties style:punctuation-wrap="simple" fo:line-height="110%" fo:margin-right="0.0583in">
        <style:tab-stops>
          <style:tab-stop style:type="left" style:position="5.7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dobe 仿宋 Std R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dobe 仿宋 Std R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dobe 仿宋 Std R" fo:letter-spacing="-0.004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P158" style:parent-style-name="內文" style:family="paragraph">
      <style:paragraph-properties style:punctuation-wrap="simple" fo:margin-top="0.0076in" fo:margin-right="0.0583in">
        <style:tab-stops>
          <style:tab-stop style:type="left" style:position="5.7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Adobe 仿宋 Std R"/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T161" style:parent-style-name="預設段落字型" style:family="text">
      <style:text-properties style:font-name="標楷體" style:font-name-asian="標楷體" style:font-name-complex="Adobe 仿宋 Std R"/>
    </style:style>
    <style:style style:name="T162" style:parent-style-name="預設段落字型" style:family="text">
      <style:text-properties style:font-name="標楷體" style:font-name-asian="標楷體" style:font-name-complex="Adobe 仿宋 Std R" fo:letter-spacing="0.0013in"/>
    </style:style>
    <style:style style:name="T163" style:parent-style-name="預設段落字型" style:family="text">
      <style:text-properties style:font-name="標楷體" style:font-name-asian="標楷體" style:font-name-complex="Adobe 仿宋 Std R" fo:letter-spacing="-0.0013in"/>
    </style:style>
    <style:style style:name="T164" style:parent-style-name="預設段落字型" style:family="text">
      <style:text-properties style:font-name="標楷體" style:font-name-asian="標楷體" style:font-name-complex="Adobe 仿宋 Std R"/>
    </style:style>
    <style:style style:name="T165" style:parent-style-name="預設段落字型" style:family="text">
      <style:text-properties style:font-name="標楷體" style:font-name-asian="標楷體" style:font-name-complex="Adobe 仿宋 Std R" fo:letter-spacing="-0.0048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Adobe 仿宋 Std R"/>
    </style:style>
    <style:style style:name="P168" style:parent-style-name="內文" style:family="paragraph">
      <style:paragraph-properties style:punctuation-wrap="simple" fo:margin-top="0.0076in" fo:margin-right="0.0583in" fo:text-indent="0.3333in">
        <style:tab-stops>
          <style:tab-stop style:type="left" style:position="5.76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dobe 仿宋 Std R"/>
    </style:style>
    <style:style style:name="T171" style:parent-style-name="預設段落字型" style:family="text">
      <style:text-properties style:font-name="標楷體" style:font-name-asian="標楷體" fo:letter-spacing="-0.0006in"/>
    </style:style>
    <style:style style:name="T172" style:parent-style-name="預設段落字型" style:family="text">
      <style:text-properties style:font-name="標楷體" style:font-name-asian="標楷體" style:font-name-complex="Adobe 仿宋 Std R"/>
    </style:style>
    <style:style style:name="T173" style:parent-style-name="預設段落字型" style:family="text">
      <style:text-properties style:font-name="標楷體" style:font-name-asian="標楷體" style:font-name-complex="Adobe 仿宋 Std R" fo:letter-spacing="0.0013in"/>
    </style:style>
    <style:style style:name="T174" style:parent-style-name="預設段落字型" style:family="text">
      <style:text-properties style:font-name="標楷體" style:font-name-asian="標楷體" style:font-name-complex="Adobe 仿宋 Std R"/>
    </style:style>
    <style:style style:name="T175" style:parent-style-name="預設段落字型" style:family="text">
      <style:text-properties style:font-name="標楷體" style:font-name-asian="標楷體" style:font-name-complex="Adobe 仿宋 Std R" fo:letter-spacing="-0.0013in"/>
    </style:style>
    <style:style style:name="T176" style:parent-style-name="預設段落字型" style:family="text">
      <style:text-properties style:font-name="標楷體" style:font-name-asian="標楷體" style:font-name-complex="Adobe 仿宋 Std R"/>
    </style:style>
    <style:style style:name="T177" style:parent-style-name="預設段落字型" style:family="text">
      <style:text-properties style:font-name="標楷體" style:font-name-asian="標楷體" style:font-name-complex="Adobe 仿宋 Std R" fo:letter-spacing="-0.0048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Adobe 仿宋 Std R"/>
    </style:style>
    <style:style style:name="P180" style:parent-style-name="內文" style:family="paragraph">
      <style:paragraph-properties style:punctuation-wrap="simple" fo:margin-top="0.0076in" fo:margin-right="0.0583in" fo:text-indent="0.3333in">
        <style:tab-stops>
          <style:tab-stop style:type="left" style:position="5.76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Adobe 仿宋 Std R"/>
    </style:style>
    <style:style style:name="T182" style:parent-style-name="預設段落字型" style:family="text">
      <style:text-properties style:font-name="標楷體" style:font-name-asian="標楷體" style:font-name-complex="Adobe 仿宋 Std R" fo:letter-spacing="0.0013in"/>
    </style:style>
    <style:style style:name="T183" style:parent-style-name="預設段落字型" style:family="text">
      <style:text-properties style:font-name="標楷體" style:font-name-asian="標楷體" style:font-name-complex="Adobe 仿宋 Std R"/>
    </style:style>
    <style:style style:name="T184" style:parent-style-name="預設段落字型" style:family="text">
      <style:text-properties style:font-name="標楷體" style:font-name-asian="標楷體" style:font-name-complex="Adobe 仿宋 Std R" fo:letter-spacing="-0.0048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Adobe 仿宋 Std R"/>
    </style:style>
    <style:style style:name="P187" style:parent-style-name="內文" style:family="paragraph">
      <style:paragraph-properties style:punctuation-wrap="simple"/>
      <style:text-properties style:font-name="標楷體" style:font-name-asian="標楷體" fo:background-color="#FFFFFF"/>
    </style:style>
    <style:style style:name="P188" style:parent-style-name="內文" style:family="paragraph">
      <style:paragraph-properties style:punctuation-wrap="simple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189" style:parent-style-name="內文" style:family="paragraph">
      <style:paragraph-properties style:punctuation-wrap="simple" fo:text-indent="0.3333in"/>
      <style:text-properties style:font-name="新細明體" style:font-name-asian="新細明體" fo:background-color="#FFFFFF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/>
      <style:text-properties fo:font-weight="bold" style:font-weight-asian="bold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justify"/>
      <style:text-properties fo:font-weight="bold" style:font-weight-asian="bold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  <style:text-properties fo:font-weight="bold" style:font-weight-asian="bold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/>
      <style:text-properties fo:font-weight="bold" style:font-weight-asian="bold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text-align="justify"/>
    </style:style>
    <style:style style:name="P208" style:parent-style-name="內文" style:family="paragraph">
      <style:paragraph-properties fo:text-align="justify"/>
      <style:text-properties fo:font-weight="bold" style:font-weight-asian="bold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style:punctuation-wrap="simple" fo:margin-right="0.0583in">
        <style:tab-stops>
          <style:tab-stop style:type="left" style:position="5.768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212" style:parent-style-name="內文" style:family="paragraph">
      <style:paragraph-properties fo:text-align="justify" fo:text-indent="0.3333in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 fo:background-color="#FFFFFF"/>
    </style:style>
    <style:style style:name="T215" style:parent-style-name="預設段落字型" style:family="text">
      <style:text-properties style:font-name="新細明體" style:font-name-asian="新細明體"/>
    </style:style>
    <style:style style:name="P216" style:parent-style-name="內文" style:family="paragraph">
      <style:paragraph-properties fo:text-align="justify"/>
      <style:text-properties style:font-name="新細明體" style:font-name-asian="新細明體"/>
    </style:style>
    <style:style style:name="P217" style:parent-style-name="內文" style:family="paragraph">
      <style:paragraph-properties fo:text-align="justify" fo:margin-left="0.5902in" fo:text-indent="-0.5902in">
        <style:tab-stops/>
      </style:paragraph-properties>
      <style:text-properties style:font-name="新細明體" style:font-name-asian="新細明體"/>
    </style:style>
    <style:style style:name="P218" style:parent-style-name="內文" style:family="paragraph">
      <style:paragraph-properties fo:text-align="justify"/>
      <style:text-properties style:font-name="新細明體" style:font-name-asian="新細明體"/>
    </style:style>
    <style:style style:name="P219" style:parent-style-name="內文" style:family="paragraph">
      <style:paragraph-properties fo:text-align="justify"/>
      <style:text-properties style:font-name="新細明體" style:font-name-asian="新細明體"/>
    </style:style>
    <style:style style:name="P220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P221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P222" style:parent-style-name="內文" style:family="paragraph">
      <style:paragraph-properties style:punctuation-wrap="simple"/>
      <style:text-properties style:font-name="標楷體" style:font-name-asian="標楷體" fo:background-color="#FFFFFF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Adobe 仿宋 Std R" fo:font-weight="bold" style:font-weight-asian="bold" fo:letter-spacing="0.0013in" fo:font-size="18pt" style:font-size-asian="18pt" style:font-size-complex="16pt"/>
    </style:style>
  </office:automatic-styles>
  <office:body>
    <office:text text:use-soft-page-breaks="true">
      <text:p text:style-name="P1">致理科技大學</text:p>
      <text:p text:style-name="P2">第六屆全國「大一國文」創新教學暨多元升等實務研討會</text:p>
      <text:p text:style-name="P3">徵稿要點</text:p>
      <text:list text:style-name="LFO6" text:continue-numbering="true">
        <text:list-item>
          <text:p text:style-name="P4">指導單位：教育部</text:p>
        </text:list-item>
        <text:list-item>
          <text:p text:style-name="P5">主辦單位：致理科技大學通識教育中心</text:p>
        </text:list-item>
        <text:list-item>
          <text:p text:style-name="P6">協辦單位：致理科技大學人事室</text:p>
        </text:list-item>
        <text:list-item>
          <text:p text:style-name="P7">會議名稱：第六屆全國「大一國文」創新教學暨多元升等實務研討會</text:p>
        </text:list-item>
        <text:list-item>
          <text:p text:style-name="P8"><text:span text:style-name="T9">會議主題：大一國文創新教學，包括課程設計、教材教法、成果分享、問題</text:span><text:span text:style-name="T10"><text:s text:c="13"/></text:span><text:span text:style-name="T11">檢討</text:span><text:span text:style-name="T12">、國</text:span><text:span text:style-name="T13">文領域</text:span><text:span text:style-name="T14">多元升等實務</text:span><text:span text:style-name="T15">……</text:span><text:span text:style-name="T16">等</text:span></text:p>
        </text:list-item>
        <text:list-item>
          <text:p text:style-name="P17">會議時間：2018年6月30日（六）</text:p>
        </text:list-item>
        <text:list-item>
          <text:p text:style-name="P18">會議地點：致理科技大學綜合教學大樓8樓國際會議廳</text:p>
        </text:list-item>
        <text:list-item>
          <text:p text:style-name="P19">徵稿對象：國內各大專院校之國文相關領域教學工作者及民間講師</text:p>
        </text:list-item>
        <text:list-item>
          <text:p text:style-name="P20">投稿規定：</text:p>
        </text:list-item>
      </text:list>
      <text:list text:style-name="LFO2" text:continue-numbering="true">
        <text:list-item>
          <text:p text:style-name="P21">摘要字數以500字內，論文字數以五千至一萬字為原則，勿一稿多投。若字數超出範圍，由本籌備委員會決議是否接受，再送審查委員審查。</text:p>
        </text:list-item>
        <text:list-item>
          <text:p text:style-name="P22">論文投稿格式，請參考文後說明。</text:p>
        </text:list-item>
        <text:list-item>
          <text:p text:style-name="P23">摘要投稿時，請即附上發表人資料表、著作授權書，相關格式如後。</text:p>
        </text:list-item>
        <text:list-item>
          <text:p text:style-name="P24"><text:span text:style-name="T25">來稿</text:span><text:span text:style-name="T26">Word</text:span><text:span text:style-name="T27">檔案請寄</text:span><text:span text:style-name="T28">ydyss@mail.chihlee.edu.tw</text:span><text:span text:style-name="T29">，並請註明</text:span><text:span text:style-name="T30">投稿全國「大一國文」創新教學暨多元升等實務研討會</text:span><text:span text:style-name="T31">。</text:span></text:p>
        </text:list-item>
        <text:list-item>
          <text:p text:style-name="P32">研討會後所發表之論文將編印成冊（申請ISBN序號），並致贈每位發表人二本，不另支付稿酬。</text:p>
        </text:list-item>
        <text:list-item>
          <text:p text:style-name="P33">未能親自出席研討會者，一律取消發表與出版資格。</text:p>
        </text:list-item>
      </text:list>
      <text:list text:style-name="LFO6" text:continue-numbering="true">
        <text:list-item>
          <text:p text:style-name="P34">重要時程：</text:p>
        </text:list-item>
      </text:list>
      <text:list text:style-name="LFO4" text:continue-numbering="true">
        <text:list-item>
          <text:p text:style-name="P35">論文摘要截止日期：2018年3月26日（一）</text:p>
        </text:list-item>
        <text:list-item>
          <text:p text:style-name="P36">論文摘要錄取通知：2018年3月30日（五）</text:p>
        </text:list-item>
        <text:list-item>
          <text:p text:style-name="P37">論文全文截稿日期：2018年5月21日（一）</text:p>
        </text:list-item>
        <text:list-item>
          <text:p text:style-name="P38">論文全文錄取通知：2018年6月11日（一）</text:p>
        </text:list-item>
        <text:list-item>
          <text:p text:style-name="P39">研討會議程公布：2018年6月13日（三）</text:p>
        </text:list-item>
        <text:list-item>
          <text:p text:style-name="P40">研討會開放報名：2018年6月13日（三）</text:p>
        </text:list-item>
      </text:list>
      <text:p text:style-name="P41"><text:span text:style-name="T42">十一、</text:span><text:span text:style-name="T43">研討會相關資訊請上致理科技大學通識教育中心</text:span><text:span text:style-name="T44">網站</text:span><text:span text:style-name="T45">：</text:span><text:a xlink:href="http://ge100.chihlee.edu.tw/bin/home.php" office:target-frame-name="_top" xlink:show="replace"><text:span text:style-name="T46">http://ge100.chihlee.edu.tw/bin/home.php</text:span></text:a><text:span text:style-name="T47">；或洽</text:span><text:span text:style-name="T48"><text:s/>(02)2257-6167</text:span><text:span text:style-name="T49">分機</text:span><text:span text:style-name="T50">231</text:span><text:span text:style-name="T51">6</text:span><text:span text:style-name="T52">羅詩雲老師</text:span><text:span text:style-name="T53">。</text:span></text:p>
      <text:p text:style-name="P54">十二、本辦法若有未盡事宜，概由本籌備委員會商議決定之，並保留最終解釋權利。</text:p>
      <text:p text:style-name="P55"/>
      <text:soft-page-break/>
      <text:p text:style-name="P56"><text:span text:style-name="T57">論</text:span><text:span text:style-name="T58">文</text:span><text:span text:style-name="T59">投</text:span><text:span text:style-name="T60">稿</text:span><text:span text:style-name="T61">格</text:span><text:span text:style-name="T62">式</text:span></text:p>
      <text:p text:style-name="P63"/>
      <text:p text:style-name="P64">一、投稿請用WORD軟體書寫，版面邊界請不必更改（上、下各2.54cm；左、右各3.17cm），中、英文字體分別為12號標楷體、Times New Roman，採單行間距。<text:s/></text:p>
      <text:p text:style-name="P65">二、論文字數以五千至一萬字為限，稿件編排方式依序為論文名稱、摘要、關鍵詞、正文（含空白、圖、表）、參考文獻。</text:p>
      <text:p text:style-name="P66">三、論文格式範例：</text:p>
      <text:p text:style-name="P67"/>
      <text:p text:style-name="P68"/>
      <text:p text:style-name="P69">甲、首頁部分：</text:p>
      <text:p text:style-name="P70"/>
      <text:p text:style-name="P71"><text:span text:style-name="T72">論</text:span><text:span text:style-name="T73">文</text:span><text:span text:style-name="T74">名</text:span><text:span text:style-name="T75">稱</text:span><text:span text:style-name="T76">(</text:span><text:span text:style-name="T77">標</text:span><text:span text:style-name="T78">楷</text:span><text:span text:style-name="T79">體</text:span><text:span text:style-name="T80">、</text:span><text:span text:style-name="T81">粗體</text:span><text:span text:style-name="T82">置</text:span><text:span text:style-name="T83">中，字型</text:span><text:span text:style-name="T84">18)</text:span></text:p>
      <text:p text:style-name="P85"/>
      <text:p text:style-name="P86">作者<text:s/></text:p>
      <text:p text:style-name="P87"><text:span text:style-name="T88">服務單位或就讀學校、職稱</text:span><text:span text:style-name="T89">(</text:span><text:span text:style-name="T90">標楷體、置中、字型</text:span><text:span text:style-name="T91">12)</text:span></text:p>
      <text:p text:style-name="P92"/>
      <text:p text:style-name="P93"/>
      <text:p text:style-name="P94"><text:span text:style-name="T95">摘要</text:span><text:span text:style-name="T96">(</text:span><text:span text:style-name="T97">標楷</text:span><text:span text:style-name="T98">體</text:span><text:span text:style-name="T99">、置</text:span><text:span text:style-name="T100">中</text:span><text:span text:style-name="T101">、字型</text:span><text:span text:style-name="T102">14</text:span><text:span text:style-name="T103">)</text:span></text:p>
      <text:p text:style-name="P104"><text:span text:style-name="T105">內容文字（標楷體、</text:span><text:span text:style-name="T106">T</text:span><text:span text:style-name="T107">ime</text:span><text:span text:style-name="T108"><text:s/></text:span><text:span text:style-name="T109">N</text:span><text:span text:style-name="T110">e</text:span><text:span text:style-name="T111">w<text:s/></text:span><text:span text:style-name="T112">R</text:span><text:span text:style-name="T113">om</text:span><text:span text:style-name="T114">a</text:span><text:span text:style-name="T115">n</text:span><text:span text:style-name="T116">，字型</text:span><text:span text:style-name="T117">12</text:span><text:span text:style-name="T118">）<text:s/></text:span></text:p>
      <text:p text:style-name="P119"/>
      <text:p text:style-name="P120"><text:span text:style-name="T121">關鍵詞</text:span><text:span text:style-name="T122">：(</text:span><text:span text:style-name="T123">標楷體、粗體、</text:span><text:span text:style-name="T124">字</text:span><text:span text:style-name="T125">型</text:span><text:span text:style-name="T126">12</text:span><text:span text:style-name="T127">號、關鍵詞請勿超過</text:span><text:span text:style-name="T128">6</text:span><text:span text:style-name="T129">個</text:span><text:span text:style-name="T130">)</text:span></text:p>
      <text:p text:style-name="P131"/>
      <text:p text:style-name="P132"/>
      <text:p text:style-name="P133"/>
      <text:p text:style-name="P134"/>
      <text:p text:style-name="P135">乙、內文部分：</text:p>
      <text:p text:style-name="P136"/>
      <text:p text:style-name="P137"><text:span text:style-name="T138">壹、○</text:span><text:span text:style-name="T139">○</text:span><text:span text:style-name="T140">○</text:span><text:span text:style-name="T141">（標楷體、置中、</text:span><text:span text:style-name="T142">粗</text:span><text:span text:style-name="T143">體、字型</text:span><text:span text:style-name="T144">1</text:span><text:span text:style-name="T145">6</text:span><text:span text:style-name="T146">）</text:span></text:p>
      <text:p text:style-name="P147"><text:span text:style-name="T148">一、</text:span><text:span text:style-name="T149">○○○</text:span><text:span text:style-name="T150">（</text:span><text:span text:style-name="T151">標楷體</text:span><text:span text:style-name="T152">、</text:span><text:span text:style-name="T153">頂</text:span><text:span text:style-name="T154">格排列、字型</text:span><text:span text:style-name="T155"><text:s/></text:span><text:span text:style-name="T156">14</text:span><text:span text:style-name="T157">）</text:span></text:p>
      <text:p text:style-name="P158"><text:span text:style-name="T159">（一）</text:span><text:span text:style-name="T160">○○○</text:span><text:span text:style-name="T161">（</text:span><text:span text:style-name="T162">標楷體</text:span><text:span text:style-name="T163">、</text:span><text:span text:style-name="T164">頂格排列、字型</text:span><text:span text:style-name="T165"><text:s/></text:span><text:span text:style-name="T166">12</text:span><text:span text:style-name="T167">）</text:span></text:p>
      <text:p text:style-name="P168"><text:span text:style-name="T169">1</text:span><text:span text:style-name="T170">、</text:span><text:span text:style-name="T171">○○○</text:span><text:span text:style-name="T172">（</text:span><text:span text:style-name="T173">標楷體</text:span><text:span text:style-name="T174">、</text:span><text:span text:style-name="T175">退</text:span><text:span text:style-name="T176">二格排列、字型</text:span><text:span text:style-name="T177"><text:s/></text:span><text:span text:style-name="T178">12</text:span><text:span text:style-name="T179">）<text:s/></text:span></text:p>
      <text:p text:style-name="P180"><text:span text:style-name="T181">內容文字（左右對齊、新細明體</text:span><text:span text:style-name="T182">、</text:span><text:span text:style-name="T183">退二格排列、字型</text:span><text:span text:style-name="T184"><text:s/></text:span><text:span text:style-name="T185">12</text:span><text:span text:style-name="T186">）</text:span></text:p>
      <text:p text:style-name="P187"/>
      <text:p text:style-name="P188">丙、註腳部分：</text:p>
      <text:p text:style-name="P189">註腳文字請左右對齊、新細明體，字型10，行數超過一行時，第二行「開頭」請與第一行對齊。其餘書寫格式請遵照如下：</text:p>
      <text:p text:style-name="P190">1、引用專書（含古籍、今著、西文）</text:p>
      <text:p text:style-name="P191">〔宋〕蘇軾︰〈祭張子野文〉，《蘇軾文集》（北京︰中華書局，1986<text:s/>年），卷63，頁1943。</text:p>
      <text:p text:style-name="P192">〔魏〕王弼著，樓宇烈校釋︰《老子周易王弼注校釋》（臺北︰華正書局，1983<text:s/>年），上編，頁45。</text:p>
      <text:p text:style-name="P193">王夢鷗︰《禮記校證》（臺北︰藝文印書館，1976<text:s/>年），頁102。</text:p>
      <text:p text:style-name="P194">Mark Edward Lewis, Writing and Authority in Early China (Albany: State University of New York Press, 1999), pp. 5-10.</text:p>
      <text:p text:style-name="P195"/>
      <text:p text:style-name="P196">2、引用論文</text:p>
      <text:p text:style-name="P197">a.期刊論文：</text:p>
      <text:p text:style-name="P198">王叔岷︰〈論校詩之難〉，《臺大中文學報》第<text:s/>3<text:s/>期（1979<text:s/>年<text:s/>12<text:s/>月），頁<text:s/>1-5。</text:p>
      <text:p text:style-name="P199">b.論文集論文：</text:p>
      <text:p text:style-name="P200">余英時︰〈清代思想史的一個新解釋〉，《歷史與思想》<text:s/>（臺北︰聯經出版事業公司，1976<text:s/>年），頁<text:s/>121-156。</text:p>
      <text:p text:style-name="P201">c.學位論文︰</text:p>
      <text:p text:style-name="P202">吳宏一︰《清代詩學研究》（臺北︰臺灣大學中文研究所博士論文，1973年），頁20。</text:p>
      <text:p text:style-name="P203"/>
      <text:p text:style-name="P204">3、再次徵引︰</text:p>
      <text:p text:style-name="P205">a.再次徵引時可用下列簡便方式處理，如︰</text:p>
      <text:p text:style-name="P206">註1<text:s/>王叔岷︰〈論校詩之難〉，《臺大中文學報》第3期（1979年12月），頁1。<text:s/>註2<text:s/>同前註。</text:p>
      <text:p text:style-name="P207">註3<text:s/>同前註，頁3。</text:p>
      <text:p text:style-name="P208">b.若再次徵引的註不接續，可用下列方式表示︰</text:p>
      <text:p text:style-name="P209">註9<text:s/>王叔岷︰〈論校詩之難〉，頁<text:s/>5。</text:p>
      <text:p text:style-name="P210"/>
      <text:p text:style-name="P211">丁、徵引書目（參考書目）部分：</text:p>
      <text:p text:style-name="P212"><text:span text:style-name="T213">文末所附徵引書目（參考書目）依作者姓氏排序，中文在前，外文在後；中文依筆畫多寡，西文依字母順序排列。若一作者其作品在兩種以上，則據出版時間為序。</text:span><text:span text:style-name="T214">行數若超過一行時，第二行請內縮，格式</text:span><text:span text:style-name="T215">如下：</text:span></text:p>
      <text:p text:style-name="P216">王叔岷：〈論校詩之難〉，《臺大中文學報》第 3 期，1979 年 12月，頁1-5。</text:p>
      <text:p text:style-name="P217">王汎森：〈明末清初的一種道德嚴格主義〉，收入郝延平、魏秀梅編：《近世中國之傳統與蛻變—劉廣京院士七十五歲祝 壽論文集》，臺北：中央研究院近代史研究所，1998 年。</text:p>
      <text:p text:style-name="P218">余英時：《歷史與思想》，臺北：聯經出版事業公司，1976 年</text:p>
      <text:p text:style-name="P219">＿＿＿：《宋明理學與政治文化》，臺北：允晨文化實業公司，2004 年。</text:p>
      <text:p text:style-name="P220">Sommer, Matthew. Sex, Law, and Society in Late Imperial China. Stanford, CA: Stanford University Press, 2000.<text:s/></text:p>
      <text:p text:style-name="P221">Zeitlin, Judith. “Shared Dreams: The Story of the Three Wives’ Commentary on The Peony Pavilion.” Harvard Journal of Asiatic Studies 54.1 (1994): 127-179.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發表人資料表</dc:title>
    <meta:initial-creator>jackwen</meta:initial-creator>
    <dc:creator>User</dc:creator>
    <meta:creation-date>2018-02-22T08:26:00Z</meta:creation-date>
    <dc:date>2018-02-22T08:26:00Z</dc:date>
    <meta:print-date>2018-02-22T07:4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0" meta:character-count="2481" meta:row-count="17" meta:non-whitespace-character-count="2115"/>
  </office:meta>
</office:document-meta>
</file>