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11cm" fo:margin-left="-0.199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18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211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11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text-properties fo:font-size="18pt" fo:font-weight="bold" fo:background-color="#d8d8d8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fo:background-color="#d8d8d8" style:font-weight-asian="bold" style:font-name-complex="新細明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margin-left="0.43cm" fo:margin-right="0cm" fo:text-align="justify" style:justify-single-word="false" fo:text-indent="-0.43cm" style:auto-text-indent="false" style:snap-to-layout-grid="false"/>
    </style:style>
    <style:style style:name="P13" style:family="paragraph" style:parent-style-name="Standard">
      <style:paragraph-properties fo:margin-left="0.369cm" fo:margin-right="0cm" fo:text-align="justify" style:justify-single-word="false" fo:text-indent="-0.369cm" style:auto-text-indent="false" style:snap-to-layout-grid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16" style:family="paragraph" style:parent-style-name="Standard">
      <style:paragraph-properties fo:margin-left="0.307cm" fo:margin-right="0cm" fo:text-align="justify" style:justify-single-word="false" fo:text-indent="-0.307cm" style:auto-text-indent="false" style:snap-to-layout-gri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10pt" style:font-name-asian="標楷體" style:font-size-asian="10pt" style:font-size-complex="10pt" style:font-weight-complex="bold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cc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fo:color="#0000cc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0000cc" style:font-name="新細明體" fo:font-weight="bold" style:font-weight-asian="bold" style:font-name-complex="新細明體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33" style:family="text">
      <style:text-properties fo:font-size="9pt" fo:font-weight="bold" fo:background-color="#d8d8d8" loext:char-shading-value="0" style:font-name-asian="標楷體" style:font-size-asian="9pt" style:font-weight-asian="bold" style:font-size-complex="9pt" style:font-weight-complex="bold"/>
    </style:style>
    <style:style style:name="T34" style:family="text">
      <style:text-properties fo:font-size="9pt" fo:font-weight="bold" fo:background-color="#d8d8d8" loext:char-shading-value="0" style:font-name-asian="標楷體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填寫範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個人發表論文題目及獲獎記錄</text:p>
          </table:table-cell>
          <table:table-cell table:style-name="表格1.B1" office:value-type="string">
            <text:p text:style-name="P12"><text:span text:style-name="T8">個人參加校內外研討會名稱：</text:span><text:span text:style-name="T10"> </text:span><text:span text:style-name="T7">(本系列舉如下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姓名，日期，題目，主辦單位（期刊名），頁碼</text:span><text:span text:style-name="T2">。</text:span></text:p>
            <text:p text:style-name="P5"><text:span text:style-name="T6">○○○</text:span><text:span text:style-name="T12">，2009.5，〈</text:span><text:span text:style-name="T21">發表題目</text:span><text:span text:style-name="T12">〉，《期刊名》，第○期，p.7-29。</text:span></text:p>
            <text:p text:style-name="P5"><text:span text:style-name="T6">○○○</text:span><text:span text:style-name="T12">，2010.10，〈</text:span><text:span text:style-name="T21">發表題目</text:span><text:span text:style-name="T12">〉，○○出版《○○學術研討會論文集》，p.261-287。</text:span></text:p>
            <text:p text:style-name="P5"><text:span text:style-name="T6">○○○</text:span><text:span text:style-name="T12">，2005年（屆），○○文學獎○○類第一名。</text:span></text:p>
          </table:table-cell>
          <table:table-cell table:style-name="表格1.B1" office:value-type="string">
            <text:p text:style-name="P13"><text:span text:style-name="T4">日期，主辦單位，研討會名稱</text:span></text:p>
            <text:p text:style-name="P15"><text:span text:style-name="T14">＊.2005.9.23~24 .中興大學中文系主辦「2005台中學研討會—</text:span><text:span text:style-name="T23">―文采風流</text:span><text:span text:style-name="T14">」。</text:span></text:p>
            <text:p text:style-name="P14">＊.2005.12.9 .中興大學中文系主辦「2005經學與文化學研討會」。</text:p>
            <text:p text:style-name="P15"><text:span text:style-name="T14">＊</text:span><text:span text:style-name="T23">.2006.</text:span><text:span text:style-name="T24">3.10~11.中興大學中文系主辦「</text:span><text:span text:style-name="T23">文學與經學學術研討會――第六屆通俗文學與雅正文學</text:span><text:span text:style-name="T24">」。</text:span></text:p>
            <text:p text:style-name="P15"><text:span text:style-name="T14">＊</text:span><text:span text:style-name="T26">.</text:span><text:span text:style-name="T24">2006.4.8.中興大學中文系主辦「紀念李炳南教授往生二十週年學術研討會」。</text:span></text:p>
            <text:p text:style-name="P15"><text:span text:style-name="T14">＊</text:span><text:span text:style-name="T26">.</text:span><text:span text:style-name="T24">2006.11.7.中興大學中文系與元智大學中文系、應用外語學系合辦「社會語言學與功能語言學研討會」。</text:span></text:p>
            <text:p text:style-name="P15"><text:span text:style-name="T14">＊</text:span><text:span text:style-name="T23">.</text:span><text:span text:style-name="T14"> 2007.12.7.</text:span><text:span text:style-name="T24">中興大學中文系主辦「</text:span><text:span text:style-name="T26">2007經學與文化學術研討會」。</text:span></text:p>
            <text:p text:style-name="P15"><text:span text:style-name="T14">＊.2008.12.5.</text:span><text:span text:style-name="T24">中興大學中文系主辦「</text:span><text:span text:style-name="T14">2008經學與文化學術研討會</text:span><text:span text:style-name="T24">」。</text:span></text:p>
            <text:p text:style-name="P15"><text:span text:style-name="T23">1.2008.</text:span><text:span text:style-name="T24">3.28~29.中興大學中文系主辦「</text:span><text:span text:style-name="T23">文學與神話國際學術研討會――第七屆通俗文學與雅正文學</text:span><text:span text:style-name="T24">」。</text:span></text:p>
            <text:p text:style-name="P15"><text:span text:style-name="T26">2.2008.10.17.</text:span><text:span text:style-name="T24">中興大學中文系主辦「</text:span><text:span text:style-name="T16">金庸作品常見主題與場景國際研討會</text:span><text:span text:style-name="T24">」。</text:span></text:p>
            <text:p text:style-name="P15"><text:span text:style-name="T14">3.2009.5.2.</text:span><text:span text:style-name="T24">中興大學中文系主辦「紀念王禮卿教授學術研討會」。</text:span></text:p>
            <text:p text:style-name="P15"><text:span text:style-name="T14">4.2009.6.27.</text:span><text:span text:style-name="T24">中興大學中文系主辦「</text:span><text:span text:style-name="T13">俗文化與俗文學現代學術研討會</text:span><text:span text:style-name="T24">」。</text:span></text:p>
            <text:p text:style-name="P15"><text:span text:style-name="T14">5.2009.9.25-27.</text:span><text:span text:style-name="T24">中興大學中文系與台灣大學中文系合辦「</text:span><text:span text:style-name="T14">文化視域的融合--第九屆唐代文化國際學術研討會</text:span><text:span text:style-name="T24">」。</text:span></text:p>
            <text:p text:style-name="P15"><text:span text:style-name="T14">6.2009.12.4.</text:span><text:span text:style-name="T24">中興大學中文系主辦「</text:span><text:span text:style-name="T14">2009經學與文化學術研討會</text:span><text:span text:style-name="T24">」。</text:span></text:p>
            <text:p text:style-name="P15"><text:span text:style-name="T14">7.2009.12.18-19.</text:span><text:span text:style-name="T24">中興大學中文系主辦2009「新世紀神話研究之反思」國際學術研討會</text:span><text:span text:style-name="T23">――第八屆通俗文學與雅正文學。</text:span></text:p>
            <text:p text:style-name="P15"><text:span text:style-name="T14">8.2010.10.29.</text:span><text:span text:style-name="T24">中興大學中文系主辦「紀念揚宗珍（孟瑤）教授全國學術研討會」。</text:span></text:p>
            <text:p text:style-name="P15"><text:span text:style-name="T14">9.2010.12.10.</text:span><text:span text:style-name="T24">中興大學中文系主辦「</text:span><text:span text:style-name="T14">2010經學與文化學術研討會</text:span><text:span text:style-name="T24">」。</text:span></text:p>
            <text:p text:style-name="P16"><text:span text:style-name="T14">10.2011.5.4</text:span><text:span text:style-name="T24">中興大學中文系主辦「</text:span><text:span text:style-name="T14">吟花入夢－2011農業文化創意對談</text:span><text:span text:style-name="T24">」。</text:span></text:p>
            <text:p text:style-name="P16"><text:span text:style-name="T22">11</text:span><text:span text:style-name="T14">.2011.12.9.</text:span><text:span text:style-name="T24">中興大學中文系主辦「</text:span><text:span text:style-name="T14">2011經學與文化學術研討會</text:span><text:span text:style-name="T24">」。</text:span></text:p>
            <text:p text:style-name="P16"><text:span text:style-name="T22">12</text:span><text:span text:style-name="T14">.2011.12.30.</text:span><text:span text:style-name="T24">中興大學中文系主辦「</text:span><text:span text:style-name="T14">李炳南教授數位典藏成果發表暨學術研討會</text:span><text:span text:style-name="T24">」。</text:span></text:p>
          </table:table-cell>
        </table:table-row>
      </table:table>
      <text:p text:style-name="P7"/>
      <text:p text:style-name="P6"><text:span text:style-name="T17">國立中興大學中國文學系</text:span><text:span text:style-name="T28">107</text:span><text:span text:style-name="T29">學年度</text:span><text:span text:style-name="T18">研究生</text:span>研究著作暨專業表現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學號</text:p>
          </table:table-cell>
          <table:table-cell table:style-name="表格2.A1" office:value-type="string">
            <text:p text:style-name="P9">姓名</text:p>
          </table:table-cell>
          <table:table-cell table:style-name="表格2.C1" office:value-type="string">
            <text:p text:style-name="P6"><text:span text:style-name="T31">個人</text:span><text:span text:style-name="T30">發表論文題目</text:span><text:span text:style-name="T31">及</text:span><text:span text:style-name="T30">獲獎記錄</text:span></text:p>
          </table:table-cell>
          <table:table-cell table:style-name="表格2.D1" office:value-type="string">
            <text:p text:style-name="P6"><text:span text:style-name="T31">個人</text:span><text:span text:style-name="T30">參加校內外研討會</text:span><text:span text:style-name="T31">名稱（參考範例）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  <table:table-cell table:style-name="表格2.C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D1" office:value-type="string">
            <text:p text:style-name="P10">1.</text:p>
            <text:p text:style-name="P10">2.</text:p>
            <text:p text:style-name="P10">3.</text:p>
            <text:p text:style-name="P10">4.</text:p>
            <text:p text:style-name="P10">5.</text:p>
            <text:p text:style-name="P10">6.</text:p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4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_5f_41" style:display-name="style_41" style:family="text">
      <style:text-properties style:font-name="BiauKai" fo:font-family="BiauKai, 'Times New Roman'" style:font-family-generic="roman" fo:font-size="10.5pt" fo:font-style="normal" fo:font-weight="normal" style:font-size-asian="10.5pt" style:font-style-asian="normal" style:font-weight-asian="normal" style:font-name-complex="BiauKai" style:font-family-complex="BiauKai, 'Times New Roman'" style:font-family-generic-complex="roman" style:font-size-complex="10.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18" style:layout-grid-base-height="1.0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博碩士班93學年度第2學期離校手續</dc:title>
    <meta:initial-creator>Tang</meta:initial-creator>
    <meta:creation-date>2012-02-10T15:35:00</meta:creation-date>
    <dc:creator>User</dc:creator>
    <dc:date>2018-07-10T17:10:00</dc:date>
    <meta:print-date>2007-01-08T12:12:00</meta:print-date>
    <meta:editing-cycles>23</meta:editing-cycles>
    <meta:editing-duration>PT20M</meta:editing-duration>
    <meta:document-statistic meta:table-count="2" meta:image-count="0" meta:object-count="0" meta:page-count="1" meta:paragraph-count="38" meta:word-count="796" meta:character-count="1095" meta:non-whitespace-character-count="1091"/>
    <meta:generator>LibreOffice/5.1.2.2$Windows_x86 LibreOffice_project/d3bf12ecb743fc0d20e0be0c58ca359301eb705f</meta:generator>
  </office:meta>
</office:document-meta>
</file>