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49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7.28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 style:font-weight-complex="bold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2.223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top="0.953cm" fo:margin-bottom="1.905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margin-top="0.953cm" fo:margin-bottom="0cm" loext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margin-top="0.953cm" fo:margin-bottom="0cm" loext:contextual-spacing="false" fo:text-align="end" style:justify-single-word="false"/>
      <style:text-properties officeooo:paragraph-rsid="000dafeb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0.496cm" style:auto-text-indent="false"/>
      <style:text-properties fo:font-size="18pt" fo:font-weight="bold" officeooo:paragraph-rsid="000dafeb" style:font-name-asian="標楷體" style:font-size-asian="18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name-asian="Times New Roman" style:font-size-asian="22pt" style:font-size-complex="22pt"/>
    </style:style>
    <style:style style:name="T4" style:family="text">
      <style:text-properties fo:font-size="22pt" style:font-name-asian="新細明體2" style:font-size-asian="22pt" style:font-size-complex="22pt"/>
    </style:style>
    <style:style style:name="T5" style:family="text">
      <style:text-properties style:font-name="新細明體" fo:font-size="22pt" style:font-size-asian="22pt" style:font-name-complex="新細明體" style:font-size-complex="22pt"/>
    </style:style>
    <style:style style:name="T6" style:family="text">
      <style:text-properties style:font-name="新細明體" fo:font-size="22pt" style:font-size-asian="22pt" style:font-name-complex="新細明體" style:font-size-complex="22pt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中興大學中國文學系碩士學位論文修正回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框架1" text:anchor-type="char" svg:x="-1.6cm" svg:y="0.353cm" svg:width="1.397cm" svg:height="17.043cm" draw:z-index="0"><draw:text-box><text:p text:style-name="P1"><text:span text:style-name="T4">□</text:span><text:span text:style-name="T2">請安排口試。</text:span><text:span text:style-name="T3"> <text:s text:c="3"/></text:span><text:span text:style-name="T2">系主任簽章：</text:span><text:span text:style-name="T5"> </text:span></text:p></draw:text-box></draw:frame>姓名</text:p>
          </table:table-cell>
          <table:table-cell table:style-name="表格1.B1" office:value-type="string">
            <text:p text:style-name="P4">論文名稱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修</text:p>
            <text:p text:style-name="P8">正</text:p>
            <text:p text:style-name="P8">內</text:p>
            <text:p text:style-name="P9">容</text:p>
          </table:table-cell>
          <table:table-cell table:style-name="表格1.B3" office:value-type="string">
            <text:p text:style-name="P2"/>
          </table:table-cell>
        </table:table-row>
      </table:table>
      <text:p text:style-name="P11">指導教師意見：</text:p>
      <text:p text:style-name="P10"><text:soft-page-break/><text:span text:style-name="T7">學生簽名：</text:span><text:span text:style-name="T9"> <text:s text:c="19"/></text:span><text:span text:style-name="T7">日期：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中國文學系碩士學位論文候選人資格審查意見表</dc:title>
    <meta:initial-creator>湯碧珠</meta:initial-creator>
    <meta:creation-date>2017-06-09T15:19:00</meta:creation-date>
    <dc:date>2017-08-30T14:17:13.160000000</dc:date>
    <meta:print-date>2008-06-24T16:12:00</meta:print-date>
    <meta:editing-cycles>8</meta:editing-cycles>
    <meta:editing-duration>PT3M4S</meta:editing-duration>
    <meta:document-statistic meta:table-count="1" meta:image-count="0" meta:object-count="0" meta:page-count="2" meta:paragraph-count="10" meta:word-count="63" meta:character-count="98" meta:non-whitespace-character-count="63"/>
    <meta:generator>LibreOffice/5.1.2.2$Windows_x86 LibreOffice_project/d3bf12ecb743fc0d20e0be0c58ca359301eb705f</meta:generator>
  </office:meta>
</office:document-meta>
</file>