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62cm" fo:margin-left="1.05cm" table:align="left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5.85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969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letter-spacing="0.041cm" style:letter-kerning="true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2" fo:widows="2" style:page-number="auto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cm" fo:orphans="2" fo:widows="2" fo:text-indent="0.99cm" style:auto-text-indent="false"/>
      <style:text-properties fo:font-weight="bold" style:letter-kerning="true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fo:orphans="2" fo:widows="2" fo:text-indent="0.99cm" style:auto-text-indent="false"/>
    </style:style>
    <style:style style:name="P9" style:family="paragraph" style:parent-style-name="Standard">
      <style:paragraph-properties fo:margin-left="0cm" fo:margin-right="-0.042cm" fo:text-align="center" style:justify-single-word="false" fo:orphans="2" fo:widows="2" fo:text-indent="0cm" style:auto-text-indent="false"/>
      <style:text-properties fo:font-size="14pt" fo:letter-spacing="0.041cm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53cm" fo:margin-right="0cm" fo:orphans="2" fo:widows="2" fo:text-indent="0cm" style:auto-text-indent="false"/>
    </style:style>
    <style:style style:name="P11" style:family="paragraph" style:parent-style-name="Standard">
      <style:paragraph-properties fo:margin-left="0.953cm" fo:margin-right="0cm" fo:orphans="2" fo:widows="2" fo:text-indent="0.011cm" style:auto-text-indent="false"/>
    </style:style>
    <style:style style:name="P12" style:family="paragraph" style:parent-style-name="Standard">
      <style:paragraph-properties fo:margin-left="0.949cm" fo:margin-right="-0.042cm" fo:line-height="0.776cm" fo:orphans="2" fo:widows="2" fo:text-indent="0.011cm" style:auto-text-indent="false" style:snap-to-layout-grid="false"/>
    </style:style>
    <style:style style:name="P13" style:family="paragraph" style:parent-style-name="Standard">
      <style:paragraph-properties fo:margin-left="0.951cm" fo:margin-right="0cm" fo:line-height="0.776cm" fo:orphans="2" fo:widows="2" fo:text-indent="0.011cm" style:auto-text-indent="false"/>
    </style:style>
    <style:style style:name="P14" style:family="paragraph" style:parent-style-name="Standard">
      <style:paragraph-properties fo:margin-left="1.591cm" fo:margin-right="0cm" fo:line-height="0.776cm" fo:orphans="2" fo:widows="2" fo:text-indent="-0.639cm" style:auto-text-indent="false" style:snap-to-layout-grid="false"/>
    </style:style>
    <style:style style:name="P15" style:family="paragraph" style:parent-style-name="Standard">
      <style:paragraph-properties fo:margin-left="1.591cm" fo:margin-right="0cm" fo:orphans="2" fo:widows="2" fo:text-indent="-0.639cm" style:auto-text-indent="false" style:snap-to-layout-grid="false"/>
    </style:style>
    <style:style style:name="P16" style:family="paragraph" style:parent-style-name="Standard">
      <style:paragraph-properties fo:margin-left="2.099cm" fo:margin-right="0cm" fo:orphans="2" fo:widows="2" fo:text-indent="-1.147cm" style:auto-text-indent="false" style:snap-to-layout-grid="false"/>
    </style:style>
    <style:style style:name="P17" style:family="paragraph" style:parent-style-name="Standard">
      <style:paragraph-properties fo:margin-left="1.379cm" fo:margin-right="0cm" fo:line-height="0.776cm" fo:orphans="2" fo:widows="2" fo:text-indent="0.123cm" style:auto-text-indent="false" style:snap-to-layout-grid="false"/>
    </style:style>
    <style:style style:name="P18" style:family="paragraph" style:parent-style-name="Standard">
      <style:paragraph-properties fo:margin-left="2.847cm" fo:margin-right="0cm" fo:orphans="2" fo:widows="2" fo:text-indent="-0.751cm" style:auto-text-indent="false" style:snap-to-layout-grid="false"/>
    </style:style>
    <style:style style:name="P19" style:family="paragraph" style:parent-style-name="Standard">
      <style:paragraph-properties fo:margin-left="3.477cm" fo:margin-right="0cm" fo:orphans="2" fo:widows="2" fo:text-indent="-1.385cm" style:auto-text-indent="false" style:snap-to-layout-grid="false"/>
    </style:style>
    <style:style style:name="P20" style:family="paragraph" style:parent-style-name="Standard">
      <style:paragraph-properties fo:margin-left="2.025cm" fo:margin-right="0cm" fo:line-height="0.776cm" fo:orphans="2" fo:widows="2" fo:text-indent="-0.543cm" style:auto-text-indent="false"/>
    </style:style>
    <style:style style:name="P21" style:family="paragraph" style:parent-style-name="Standard">
      <style:paragraph-properties fo:margin-left="1.06cm" fo:margin-right="0cm" fo:orphans="2" fo:widows="2" fo:text-indent="0.725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1.06cm" fo:margin-right="0cm" fo:margin-top="0.635cm" fo:margin-bottom="0.423cm" loext:contextual-spacing="false" fo:orphans="2" fo:widows="2" fo:text-indent="0.845cm" style:auto-text-indent="false" style:snap-to-layout-grid="false"/>
    </style:style>
    <style:style style:name="P23" style:family="paragraph" style:parent-style-name="Standard">
      <style:paragraph-properties fo:margin-left="1.06cm" fo:margin-right="0cm" fo:margin-top="0.635cm" fo:margin-bottom="0.212cm" loext:contextual-spacing="false" fo:orphans="2" fo:widows="2" fo:text-indent="0.845cm" style:auto-text-indent="false" style:snap-to-layout-grid="false"/>
    </style:style>
    <style:style style:name="P24" style:family="paragraph" style:parent-style-name="Standard">
      <style:paragraph-properties fo:margin-left="0.176cm" fo:margin-right="0cm" fo:orphans="2" fo:widows="2" fo:text-indent="0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811cm" fo:margin-right="0cm" fo:orphans="2" fo:widows="2" fo:text-indent="-0.739cm" style:auto-text-indent="false"/>
    </style:style>
    <style:style style:name="P26" style:family="paragraph" style:parent-style-name="Standard">
      <style:paragraph-properties fo:margin-left="0.953cm" fo:margin-right="0cm" fo:orphans="2" fo:widows="2" fo:text-indent="-0.901cm" style:auto-text-indent="false" style:snap-to-layout-grid="false"/>
    </style:style>
    <style:style style:name="T1" style:family="text">
      <style:text-properties style:letter-kerning="true"/>
    </style:style>
    <style:style style:name="T2" style:family="text">
      <style:text-properties fo:color="#000000"/>
    </style:style>
    <style:style style:name="T3" style:family="text">
      <style:text-properties fo:color="#000000" style:letter-kerning="true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8" style:family="text">
      <style:text-properties fo:color="#000000" style:font-name="標楷體" fo:font-size="13.5pt" fo:font-weight="bold" style:letter-kerning="true" style:font-name-asian="標楷體" style:font-size-asian="13.5pt" style:font-weight-asian="bold" style:font-name-complex="標楷體" style:font-size-complex="13.5pt" style:font-weight-complex="bold"/>
    </style:style>
    <style:style style:name="T9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10" style:family="text">
      <style:text-properties fo:font-weight="bold" style:letter-kerning="true" style:font-weight-asian="bold"/>
    </style:style>
    <style:style style:name="T1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letter-kerning="true" style:font-name-asian="Times New Roman" style:font-size-asian="14pt" style:font-size-complex="14pt"/>
    </style:style>
    <style:style style:name="T14" style:family="text">
      <style:text-properties fo:font-size="14pt" fo:letter-spacing="0.041cm" style:letter-kerning="true" style:font-name-asian="標楷體" style:font-size-asian="14pt" style:font-size-complex="14pt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8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31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32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33" style:family="text">
      <style:text-properties style:font-name="標楷體" fo:font-size="13pt" fo:font-weight="bold" style:letter-kerning="true" fo:background-color="#d8d8d8" loext:char-shading-value="0" style:font-name-asian="標楷體" style:font-size-asian="13pt" style:font-weight-asian="bold" style:font-name-complex="標楷體" style:font-size-complex="13pt"/>
    </style:style>
    <style:style style:name="T3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8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39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4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style:font-name="標楷體" fo:font-size="13.5pt" fo:font-weight="bold" style:letter-kerning="true" style:font-name-asian="標楷體" style:font-size-asian="13.5pt" style:font-weight-asian="bold" style:font-name-complex="標楷體" style:font-size-complex="13.5pt" style:font-weight-complex="bold"/>
    </style:style>
    <style:style style:name="T43" style:family="text">
      <style:text-properties fo:color="#006600" fo:font-weight="bold" style:letter-kerning="true" style:font-name-asian="標楷體" style:font-weight-asian="bold" style:font-name-complex="標楷體"/>
    </style:style>
    <style:style style:name="T44" style:family="text">
      <style:text-properties fo:color="#006600" fo:font-weight="bold" style:letter-kerning="true" style:font-name-asian="標楷體" style:font-weight-asian="bold" style:font-name-complex="標楷體"/>
    </style:style>
    <style:style style:name="T45" style:family="text">
      <style:text-properties fo:color="#006600" fo:font-weight="bold" style:letter-kerning="true" fo:background-color="#d9d9d9" loext:char-shading-value="0" style:font-name-asian="標楷體" style:font-weight-asian="bold"/>
    </style:style>
    <style:style style:name="T46" style:family="text">
      <style:text-properties fo:color="#006600" fo:font-weight="bold" style:letter-kerning="true" fo:background-color="#d9d9d9" loext:char-shading-value="0" style:font-name-asian="標楷體" style:font-weight-asian="bold" style:font-name-complex="標楷體"/>
    </style:style>
    <style:style style:name="T47" style:family="text">
      <style:text-properties fo:color="#006600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48" style:family="text">
      <style:text-properties fo:color="#006600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49" style:family="text">
      <style:text-properties style:text-underline-style="solid" style:text-underline-width="auto" style:text-underline-color="font-color" style:letter-kerning="true"/>
    </style:style>
    <style:style style:name="T50" style:family="text">
      <style:text-properties fo:font-size="13pt" style:font-name-asian="標楷體" style:font-size-asian="13pt" style:font-size-complex="13pt"/>
    </style:style>
    <style:style style:name="T51" style:family="text">
      <style:text-properties fo:color="#0000cc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2" style:family="text">
      <style:text-properties fo:color="#0000cc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3" style:family="text">
      <style:text-properties fo:color="#0000ff" style:font-name="標楷體" fo:font-size="13.5pt" fo:font-weight="bold" style:letter-kerning="true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中國文學系碩士論文初審申請資料表</text:p>
      <text:p text:style-name="P7"><text:span text:style-name="T24">一、填</text:span><text:span text:style-name="T6">寫</text:span><text:span text:style-name="T24">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1">姓</text:span><text:span text:style-name="T13"> <text:s/></text:span><text:span text:style-name="T11">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11">學</text:span><text:span text:style-name="T13"> <text:s/></text:span><text:span text:style-name="T11">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論文題目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指導教授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2">聯絡電話</text:p>
          </table:table-cell>
          <table:table-cell table:style-name="表格1.D4" office:value-type="string">
            <text:p text:style-name="P4"/>
          </table:table-cell>
        </table:table-row>
      </table:table>
      <text:p text:style-name="P8"><text:span text:style-name="T16">二、申請論文初審：(請逐項核對)</text:span></text:p>
      <text:p text:style-name="P10"><text:span text:style-name="T16">□1.論文1本</text:span></text:p>
      <text:p text:style-name="P10"><text:span text:style-name="T16">□2.</text:span><text:span text:style-name="T21">學術演講及論文考試紀錄卡(研究生研習紀錄卡)</text:span></text:p>
      <text:p text:style-name="P11"><text:span text:style-name="T21">（1）</text:span><text:span text:style-name="T38">8</text:span><text:span text:style-name="T7">場人文範疇學術演講</text:span></text:p>
      <text:p text:style-name="P11"><text:span text:style-name="T21">（2）</text:span><text:span text:style-name="T38">6</text:span><text:span text:style-name="T7">場研討會(碩專班</text:span><text:span text:style-name="T38">3</text:span><text:span text:style-name="T7">場) </text:span><text:span text:style-name="T43">(105學年度起入學生含3場(碩專班1場)本系研討會擔任工作人員)</text:span></text:p>
      <text:p text:style-name="P11"><text:span text:style-name="T21">（3）</text:span><text:span text:style-name="T38">1</text:span><text:span text:style-name="T7">篇論文 </text:span><text:span text:style-name="T43">(自104學年度起入學學生須發表過</text:span><text:span text:style-name="T45">1</text:span><text:span text:style-name="T46">篇論文</text:span><text:span text:style-name="T43">始得申請「碩士論文初審」)</text:span></text:p>
      <text:p text:style-name="P12"><text:span text:style-name="T21">（4）</text:span><text:span text:style-name="T27">旁聽</text:span><text:span text:style-name="T38">3</text:span><text:span text:style-name="T27">場(</text:span><text:span text:style-name="T7">碩專班</text:span><text:span text:style-name="T38">1</text:span><text:span text:style-name="T7">場)</text:span><text:span text:style-name="T27">碩博士學位論文考試：</text:span><text:span text:style-name="T30"> <text:s text:c="10"/></text:span><text:span text:style-name="T27"><text:s/></text:span><text:span text:style-name="T30"><text:s text:c="11"/></text:span><text:span text:style-name="T27"><text:s/></text:span><text:span text:style-name="T30"><text:s text:c="11"/></text:span></text:p>
      <text:p text:style-name="P13"><text:span text:style-name="T16">（5）</text:span><text:span text:style-name="T27">擔任誰的錄音：</text:span><text:span text:style-name="T30"> <text:s text:c="16"/></text:span><text:span text:style-name="T27"><text:s/>擔任誰的記錄：</text:span><text:span text:style-name="T30"> <text:s text:c="17"/></text:span></text:p>
      <text:p text:style-name="P14"><text:span text:style-name="T16">□3.修滿碩士班</text:span><text:span text:style-name="T16">3</text:span><text:span text:style-name="T16">6學分 </text:span><text:span text:style-name="T31">(毋須提供，由系統一向註冊組申請歷年成績單)</text:span></text:p>
      <text:p text:style-name="P15"><text:span text:style-name="T16">□4.</text:span><text:span text:style-name="T21">學位論文原創性聲明書</text:span><text:span text:style-name="T34">（系網頁下載專區∕表單下載）</text:span></text:p>
      <text:p text:style-name="P16"><text:span text:style-name="T16">□5.</text:span><text:span text:style-name="T4">研究生研究著作暨專業表現資料表</text:span><text:span text:style-name="T34">（系網頁下載專區∕表單下載，</text:span><text:span text:style-name="T36">電子檔傳至</text:span><text:a xlink:type="simple" xlink:href="../lwtseng0328@dragon.nchu.edu.tw" text:style-name="Internet_20_link" text:visited-style-name="Visited_20_Internet_20_Link"><text:span text:style-name="Internet_20_link"><text:span text:style-name="T50">lwtseng0328@dragon.nchu.edu.tw</text:span></text:span></text:a><text:span text:style-name="T34">）</text:span></text:p>
      <text:p text:style-name="P16"><text:span text:style-name="T16">□6.</text:span><text:span text:style-name="T4">學術倫理教育修課證明</text:span><text:span text:style-name="T29">（</text:span><text:span text:style-name="T47">自</text:span><text:span text:style-name="T47">105學年度</text:span><text:span text:style-name="T47">起</text:span><text:span text:style-name="T47">入學</text:span><text:span text:style-name="T47">學</text:span><text:span text:style-name="T47">生</text:span><text:span text:style-name="T47">適用</text:span><text:span text:style-name="T9">，</text:span><text:span text:style-name="T36">電子檔傳至</text:span><text:a xlink:type="simple" xlink:href="../lwtseng0328@dragon.nchu.edu.tw" text:style-name="Internet_20_link" text:visited-style-name="Visited_20_Internet_20_Link"><text:span text:style-name="Internet_20_link"><text:span text:style-name="T50">lwtseng0328@dragon.nchu.edu.tw</text:span></text:span></text:a><text:span text:style-name="T34">）</text:span><text:span text:style-name="T16"> </text:span></text:p>
      <text:p text:style-name="P17"><text:span text:style-name="T16">7.大學部是否中文系畢業</text:span><text:span text:style-name="T31">（請附</text:span><text:span text:style-name="T33">大學畢業證書</text:span><text:span text:style-name="T31">或</text:span><text:span text:style-name="T33">大學歷年成績單</text:span><text:span text:style-name="T31">影本）</text:span><text:span text:style-name="T16"> </text:span></text:p>
      <text:p text:style-name="P18"><text:span text:style-name="T16">□是 <text:s text:c="2"/></text:span></text:p>
      <text:p text:style-name="P19"><text:span text:style-name="T16">□否（</text:span><text:span text:style-name="T24">非中文相關科系畢業者，入學後應加選本系學士班或進修學士班學年制</text:span><text:span text:style-name="T40">必修科目兩科</text:span><text:span text:style-name="T24">。修課及格後，不列入研究所畢業學分計算；未及格前，不得參加學位考試。</text:span><text:span text:style-name="T16">）</text:span></text:p>
      <text:p text:style-name="P20"><text:span text:style-name="T16">8.碩士論文是否與台灣文學相關 <text:s text:c="2"/>□是</text:span><text:span text:style-name="T27">（離校時多交1本給台灣文學館） <text:s/></text:span><text:span text:style-name="T16">□否</text:span></text:p>
      <text:p text:style-name="P21"/>
      <text:p text:style-name="P22"><text:span text:style-name="T19">指導教授簽</text:span><text:span text:style-name="T19">名</text:span><text:span text:style-name="T19">：</text:span><text:span text:style-name="T25"> <text:s text:c="17"/></text:span></text:p>
      <text:p text:style-name="P23"><text:span text:style-name="T19">申 請 人</text:span><text:span text:style-name="T19">簽</text:span><text:span text:style-name="T19">名：</text:span><text:span text:style-name="T25">　　 <text:s text:c="4"/>　　　 <text:s text:c="2"/></text:span><text:span text:style-name="T19">論文初審申請日期：　 年 　月 　日</text:span></text:p>
      <text:p text:style-name="P24"/>
      <text:p text:style-name="P25"><text:span text:style-name="T8">※ </text:span><text:span text:style-name="T51">初審通過並修改後</text:span><text:span text:style-name="T52">：</text:span><text:span text:style-name="T22">繳交</text:span><text:span text:style-name="T26">論文修正回覆表</text:span><text:span text:style-name="T16">1份(</text:span><text:span text:style-name="T26">指導教授</text:span><text:span text:style-name="T22">簽名</text:span><text:span text:style-name="T16">)、</text:span><text:span text:style-name="T26">碩士論文考試申請書</text:span><text:span text:style-name="T16">1份(</text:span><text:span text:style-name="T26">指導教授</text:span><text:span text:style-name="T22">簽名</text:span><text:span text:style-name="T16">)</text:span><text:span text:style-name="T22">、</text:span><text:span text:style-name="T26">論文</text:span><text:span text:style-name="T16">(平裝)</text:span><text:span text:style-name="T16">5</text:span><text:span text:style-name="T16">本</text:span><text:span text:style-name="T22">及「</text:span><text:span text:style-name="T16">利用論文比對系統(Turnitin)偵測論文原創性之比對結果」電子檔提出論文考試申請</text:span><text:span text:style-name="T22">，再安排口試時間。 (須於預定舉行論文考試日期</text:span><text:span text:style-name="T41">至少20天前</text:span><text:span text:style-name="T22">提出論文考試申請。)</text:span></text:p>
      <text:p text:style-name="P26"><text:span text:style-name="T8">※ </text:span><text:span text:style-name="T42">待口試時間確定後，請務必上</text:span><text:span text:style-name="T53">教務資訊系統</text:span><text:span text:style-name="T42">登錄「中英文論文題目」及「口試日期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學系碩士論文初審申請資料表</dc:title>
    <meta:initial-creator>Tang</meta:initial-creator>
    <meta:creation-date>2018-02-01T13:16:00</meta:creation-date>
    <dc:creator>User</dc:creator>
    <dc:date>2019-01-11T20:00:00</dc:date>
    <meta:print-date>2018-02-27T21:57:00</meta:print-date>
    <meta:editing-cycles>29</meta:editing-cycles>
    <meta:editing-duration>PT2H28M</meta:editing-duration>
    <meta:document-statistic meta:table-count="1" meta:image-count="0" meta:object-count="0" meta:page-count="1" meta:paragraph-count="28" meta:word-count="686" meta:character-count="907" meta:non-whitespace-character-count="777"/>
    <meta:generator>LibreOffice/5.1.2.2$Windows_x86 LibreOffice_project/d3bf12ecb743fc0d20e0be0c58ca359301eb705f</meta:generator>
  </office:meta>
</office:document-meta>
</file>