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25cm" fo:margin-left="1.05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10.6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3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" fo:font-size="20pt" style:font-name-asian="標楷體" style:font-size-asian="20pt"/>
    </style:style>
    <style:style style:name="P9" style:family="paragraph" style:parent-style-name="Standard">
      <style:paragraph-properties fo:margin-left="2.54cm" fo:margin-right="0cm" fo:orphans="2" fo:widows="2" fo:text-indent="-1.482cm" style:auto-text-indent="false" style:snap-to-layout-grid="false"/>
    </style:style>
    <style:style style:name="P10" style:family="paragraph" style:parent-style-name="Standard">
      <style:paragraph-properties fo:margin-left="2.42cm" fo:margin-right="0cm" fo:orphans="2" fo:widows="2" fo:text-indent="-1.362cm" style:auto-text-indent="false" style:snap-to-layout-grid="false"/>
    </style:style>
    <style:style style:name="P11" style:family="paragraph" style:parent-style-name="Standard">
      <style:paragraph-properties fo:margin-left="3.387cm" fo:margin-right="0cm" fo:orphans="2" fo:widows="2" fo:text-indent="-1.27cm" style:auto-text-indent="false" style:snap-to-layout-grid="false"/>
    </style:style>
    <style:style style:name="P12" style:family="paragraph" style:parent-style-name="Standard">
      <style:paragraph-properties fo:margin-left="3.387cm" fo:margin-right="0cm" fo:text-align="justify" style:justify-single-word="false" fo:orphans="2" fo:widows="2" fo:text-indent="-1.27cm" style:auto-text-indent="false" style:snap-to-layout-grid="false"/>
    </style:style>
    <style:style style:name="P13" style:family="paragraph" style:parent-style-name="Standard">
      <style:paragraph-properties fo:margin-left="3.387cm" fo:margin-right="0cm" fo:text-align="justify" style:justify-single-word="false" fo:orphans="2" fo:widows="2" fo:text-indent="0.021cm" style:auto-text-indent="false" style:snap-to-layout-grid="false"/>
    </style:style>
    <style:style style:name="P14" style:family="paragraph" style:parent-style-name="Standard">
      <style:paragraph-properties fo:margin-left="2.33cm" fo:margin-right="0cm" fo:line-height="0.706cm" fo:orphans="2" fo:widows="2" fo:text-indent="-1.27cm" style:auto-text-indent="false" style:snap-to-layout-grid="false"/>
    </style:style>
    <style:style style:name="P15" style:family="paragraph" style:parent-style-name="Standard">
      <style:paragraph-properties fo:margin-left="2.33cm" fo:margin-right="0cm" fo:line-height="0.706cm" fo:orphans="2" fo:widows="2" fo:text-indent="-1.27cm" style:auto-text-indent="false" style:snap-to-layout-grid="false"/>
    </style:style>
    <style:style style:name="P16" style:family="paragraph" style:parent-style-name="Standard">
      <style:paragraph-properties fo:margin-left="2.328cm" fo:margin-right="0cm" fo:orphans="2" fo:widows="2" fo:text-indent="0.173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711cm" style:auto-text-indent="false"/>
      <style:text-properties fo:color="#000000" style:font-name="新細明體" fo:font-size="14pt" style:letter-kerning="true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margin-left="0cm" fo:margin-right="0cm" fo:margin-top="0.635cm" fo:margin-bottom="0cm" loext:contextual-spacing="false" fo:orphans="2" fo:widows="2" fo:text-indent="0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353cm" style:letter-kerning="true" style:font-name-asian="標楷體" style:font-size-asian="14pt"/>
    </style:style>
    <style:style style:name="T6" style:family="text">
      <style:text-properties style:font-name="標楷體" fo:font-size="14pt" style:letter-kerning="true" style:font-name-asian="標楷體" style:font-size-asian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letter-kerning="true" fo:background-color="#f3f3f3" loext:char-shading-value="0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letter-kerning="true" fo:background-color="#f3f3f3" loext:char-shading-value="0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font-size="10pt" style:letter-kerning="true" fo:background-color="#f3f3f3" loext:char-shading-value="0" style:font-name-asian="標楷體" style:font-size-asian="10pt" style:font-name-complex="標楷體" style:font-size-complex="10pt"/>
    </style:style>
    <style:style style:name="T18" style:family="text">
      <style:text-properties fo:font-size="14pt" style:letter-kerning="true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style:letter-kerning="true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style:letter-kerning="true" style:font-name-asian="標楷體" style:font-name-complex="新細明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font-name-asian="標楷體" style:font-size-asian="14pt" style:font-size-complex="14pt"/>
    </style:style>
    <style:style style:name="T31" style:family="text">
      <style:text-properties fo:color="#000000" fo:font-size="14pt" fo:background-color="#ffffff" loext:char-shading-value="0" style:font-size-asian="14pt" style:font-size-complex="14pt"/>
    </style:style>
    <style:style style:name="T32" style:family="text">
      <style:text-properties fo:color="#000000" style:letter-kerning="true"/>
    </style:style>
    <style:style style:name="T33" style:family="text"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國文學系博士班資格考申請資料表</text:p>
      <text:p text:style-name="Standard">一、填寫基本資料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5">姓</text:span><text:span text:style-name="T6">名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5">學</text:span><text:span text:style-name="T6">號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論文題目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1">指導教授簽名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指導教授</text:p>
            <text:p text:style-name="P2"><text:span text:style-name="T1">聯絡電話</text:span></text:p>
          </table:table-cell>
          <table:table-cell table:style-name="表格1.B1" office:value-type="string">
            <text:p text:style-name="P3"/>
          </table:table-cell>
        </table:table-row>
      </table:table>
      <text:p text:style-name="P7"><text:span text:style-name="T7">二、申請資格考資料：請逐項核對</text:span></text:p>
      <text:p text:style-name="P9"><text:span text:style-name="T7">□　</text:span><text:span text:style-name="T7">1.</text:span><text:span text:style-name="T7">博士班成績單（須修滿</text:span><text:span text:style-name="T7">22</text:span><text:span text:style-name="T7">學分）</text:span></text:p>
      <text:p text:style-name="P10"><text:span text:style-name="T7">□　</text:span><text:span text:style-name="T7">2.</text:span><text:span text:style-name="T12">碩士班是否中文研究所畢業（請附研究所畢業證書或成績單影印本）</text:span></text:p>
      <text:p text:style-name="P11"><text:span text:style-name="T7">□是</text:span><text:span text:style-name="T7">（1）</text:span><text:span text:style-name="T2">本系碩士班畢業者，不得重複修習碩士班已修及格之科目；外校中文系碩士班畢業者，不得重複修習原畢業學校碩士班已修及格之科目</text:span><text:span text:style-name="T7">。</text:span></text:p>
      <text:p text:style-name="P12"><text:span text:style-name="T7">□否</text:span><text:span text:style-name="T7">（2）</text:span><text:span text:style-name="T22">非中國文學相關研究所畢業者，</text:span><text:span text:style-name="T24">入學後須加修本系碩士班課程至少</text:span><text:span text:style-name="T25">8</text:span><text:span text:style-name="T24">學分</text:span><text:span text:style-name="T22">，但不列入博士班畢業學分計算。</text:span></text:p>
      <text:p text:style-name="P13"><text:span text:style-name="T23">104</text:span><text:span text:style-name="T22">學年度(含)以後入學</text:span><text:span text:style-name="T26">：</text:span><text:span text:style-name="T27">非中文系畢業且未修得中文系必修課程8學分以上者，入學後須加選本系學士班或進修學士班學年制必修科目兩科;非中國文學相關研究所畢業者，入學後須加修本系碩士班課程至</text:span><text:span text:style-name="T27">少8學分</text:span><text:span text:style-name="T27">;上開課程不列入博士班畢業學分計算。</text:span></text:p>
      <text:p text:style-name="P14"><text:span text:style-name="T7">□　</text:span><text:span text:style-name="T7">3.</text:span><text:span text:style-name="T3">資格考書目</text:span><text:span text:style-name="T19">（</text:span><text:span text:style-name="T29">電子檔傳至</text:span><text:span text:style-name="T31">htkuo@dragon.nchu.edu.tw</text:span><text:span text:style-name="T19">）</text:span></text:p>
      <text:p text:style-name="P14"><text:span text:style-name="T7">□　</text:span><text:span text:style-name="T7">4.</text:span><text:span text:style-name="T3">撰妥學位論文計畫大綱（</text:span><text:span text:style-name="T29">電子檔傳至</text:span><text:span text:style-name="T31">htkuo@dragon.nchu.edu.tw</text:span><text:span text:style-name="T29">）</text:span></text:p>
      <text:p text:style-name="P14"><text:span text:style-name="T7">□　</text:span><text:span text:style-name="T7">5.</text:span><text:span text:style-name="T7">至教務處註冊組網頁下載</text:span><text:span text:style-name="T14">博士候選人資格考核申請書</text:span><text:span text:style-name="T3">（1份）</text:span></text:p>
      <text:p text:style-name="P16"><text:span text:style-name="T18">http://www.nchu.edu.tw/~regist/download02.htm</text:span></text:p>
      <text:p text:style-name="P17"/>
      <text:p text:style-name="P18"><text:span text:style-name="T13">申請人：</text:span><text:span text:style-name="T15">　　　　 　　 <text:s text:c="2"/></text:span><text:span text:style-name="T17">（簽章） </text:span><text:span text:style-name="T13">資格考申請日期： 　 年 　月 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學系碩士論文初審申請資料表</dc:title>
    <meta:initial-creator>user</meta:initial-creator>
    <meta:creation-date>2017-08-30T10:48:00</meta:creation-date>
    <dc:date>2017-08-30T14:35:23.214000000</dc:date>
    <meta:print-date>2003-08-14T14:44:00</meta:print-date>
    <meta:editing-cycles>19</meta:editing-cycles>
    <meta:editing-duration>PT23M15S</meta:editing-duration>
    <meta:document-statistic meta:table-count="1" meta:image-count="0" meta:object-count="0" meta:page-count="1" meta:paragraph-count="20" meta:word-count="428" meta:character-count="549" meta:non-whitespace-character-count="526"/>
    <meta:generator>LibreOffice/5.1.2.2$Windows_x86 LibreOffice_project/d3bf12ecb743fc0d20e0be0c58ca359301eb705f</meta:generator>
  </office:meta>
</office:document-meta>
</file>