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8.255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647cm" fo:margin-right="0cm" fo:text-indent="-0.898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興大學 中文系 所博士候選人資格考核名單</text:span></text:p>
      <text:p text:style-name="P1"><text:span text:style-name="T3">研究生</text:span><text:span text:style-name="T6"> <text:s text:c="6"/></text:span><text:span text:style-name="T3">(學號：</text:span><text:span text:style-name="T7"> <text:s text:c="6"/></text:span><text:span text:style-name="T3"><text:s/>)</text:span><text:span text:style-name="T5"> </text:span><text:span text:style-name="T4">博士候選人資格</text:span>考核委員會成員名單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服 <text:s/>務 <text:s/>單 <text:s/>位</text:p>
          </table:table-cell>
          <table:table-cell table:style-name="表格1.B1" office:value-type="string">
            <text:p text:style-name="P2">級 <text:s/>職</text:p>
          </table:table-cell>
          <table:table-cell table:style-name="表格1.B1" office:value-type="string">
            <text:p text:style-name="P2">姓 <text:s text:c="2"/>名</text:p>
          </table:table-cell>
          <table:table-cell table:style-name="表格1.B1" office:value-type="string">
            <text:p text:style-name="P2">電 <text:s text:c="3"/>話</text:p>
          </table:table-cell>
          <table:table-cell table:style-name="表格1.B1" office:value-type="string">
            <text:p text:style-name="P2">通 <text:s text:c="2"/>訊 <text:s text:c="2"/>地 <text:s text:c="2"/>址</text:p>
          </table:table-cell>
          <table:table-cell table:style-name="表格1.F1" office:value-type="string">
            <text:p text:style-name="P2">備 <text:s text:c="3"/>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5">指導教授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3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</table:table>
      <text:p text:style-name="Standard"><text:span text:style-name="T9"><text:s text:c="11"/></text:span><text:span text:style-name="T3">此通知</text:span></text:p>
      <text:p text:style-name="P4">中文系</text:p>
      <text:p text:style-name="Standard"><text:span text:style-name="T9"><text:s text:c="51"/></text:span><text:span text:style-name="T3">指導教授： <text:s text:c="10"/>(簽章)</text:span><text:span text:style-name="T10"> <text:s text:c="3"/></text:span><text:span text:style-name="T8">年 <text:s text:c="2"/>月 <text:s text:c="4"/>日</text:span></text:p>
      <text:p text:style-name="P8"><text:span text:style-name="T14">依據本系</text:span><text:span text:style-name="T14">99年6月23日</text:span><text:span text:style-name="T12">國立中興大學中國文學系9</text:span><text:span text:style-name="T12">8</text:span><text:span text:style-name="T12">學年度第</text:span><text:span text:style-name="T12">2</text:span><text:span text:style-name="T12">學期第</text:span><text:span text:style-name="T12">四</text:span><text:span text:style-name="T12">次碩博士考試委員會</text:span><text:span text:style-name="T12">決議：</text:span></text:p>
      <text:p text:style-name="P10"><text:span text:style-name="T17">三、為落實本系博士生考核制度，按本系博士班修讀辦法第四款第二條規定「</text:span><text:span text:style-name="T18">應針對博士生個人分別組識</text:span><text:span text:style-name="T19">『博士學位候選人資格考核委員會</text:span><text:span text:style-name="T16">』，</text:span><text:span text:style-name="T19">負責該生之考核</text:span><text:span text:style-name="T16">。委員會委員至少五人，</text:span><text:span text:style-name="T18">指導教授擔任召集人，每學年至少應召開一次，負責指導研究生選課、研習等相關事項</text:span><text:span text:style-name="T12">。</text:span><text:span text:style-name="T17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年度考核通知書</dc:title>
    <meta:initial-creator>yyyyyw</meta:initial-creator>
    <meta:creation-date>2016-07-11T15:13:00</meta:creation-date>
    <dc:creator>User</dc:creator>
    <dc:date>2016-07-11T15:13:00</dc:date>
    <meta:print-date>2007-03-16T16:46:00</meta:print-date>
    <meta:editing-cycles>2</meta:editing-cycles>
    <meta:document-statistic meta:table-count="1" meta:image-count="0" meta:object-count="0" meta:page-count="1" meta:paragraph-count="14" meta:word-count="249" meta:character-count="383" meta:non-whitespace-character-count="252"/>
    <meta:generator>LibreOffice/5.1.4.2$Windows_x86 LibreOffice_project/f99d75f39f1c57ebdd7ffc5f42867c12031db97a</meta:generator>
  </office:meta>
</office:document-meta>
</file>