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03cm" fo:margin-left="-1.279cm" table:align="left" style:writing-mode="lr-tb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margin-left="2.887cm" fo:margin-right="0cm" fo:text-indent="-2.88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889cm" fo:margin-right="0cm" fo:text-indent="-2.889cm" style:auto-text-indent="false"/>
    </style:style>
    <style:style style:name="P11" style:family="paragraph" style:parent-style-name="Standard">
      <style:paragraph-properties fo:margin-left="0.834cm" fo:margin-right="0cm" fo:text-indent="0.021cm" style:auto-text-indent="false"/>
    </style:style>
    <style:style style:name="P12" style:family="paragraph" style:parent-style-name="Standard">
      <style:paragraph-properties fo:margin-left="0.834cm" fo:margin-right="0cm" fo:text-indent="0.021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2.074cm" fo:margin-right="0cm" fo:text-indent="-1.258cm" style:auto-text-indent="false"/>
    </style:style>
    <style:style style:name="P14" style:family="paragraph" style:parent-style-name="Standard">
      <style:paragraph-properties fo:margin-left="2.074cm" fo:margin-right="0cm" fo:text-indent="-1.258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2.096cm" fo:margin-right="0cm" fo:text-indent="-1.282cm" style:auto-text-indent="false"/>
    </style:style>
    <style:style style:name="P16" style:family="paragraph" style:parent-style-name="Standard">
      <style:paragraph-properties fo:margin-left="0cm" fo:margin-right="0cm" fo:text-indent="0.838cm" style:auto-text-indent="false"/>
    </style:style>
    <style:style style:name="P17" style:family="paragraph" style:parent-style-name="Standard">
      <style:paragraph-properties fo:margin-left="0cm" fo:margin-right="0cm" fo:text-indent="1.309cm" style:auto-text-indent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864cm" style:auto-text-indent="false"/>
    </style:style>
    <style:style style:name="P19" style:family="paragraph" style:parent-style-name="Standard">
      <style:paragraph-properties fo:margin-left="0cm" fo:margin-right="0cm" fo:text-indent="0.864cm" style:auto-text-indent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88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847cm" fo:text-indent="0cm" style:auto-text-indent="false" style:snap-to-layout-grid="false"/>
    </style:style>
    <style:style style:name="P22" style:family="paragraph" style:parent-style-name="Standard">
      <style:paragraph-properties fo:margin-left="0cm" fo:margin-right="0.847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847cm" fo:text-indent="0cm" style:auto-text-indent="false" fo:break-before="pag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0cm" fo:margin-right="0cm" fo:text-indent="0.88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中興大學機構典藏授權同意書</text:span></text:p>
      <text:p text:style-name="P2"/>
      <text:p text:style-name="Standard"><text:span text:style-name="T2">本人願意授權下列/附件清單之著作:</text:span></text:p>
      <text:p text:style-name="P9"/>
      <text:p text:style-name="P10"><text:span text:style-name="T4">一、授權內容：</text:span></text:p>
      <text:p text:style-name="P12"/>
      <text:p text:style-name="P11"><text:span text:style-name="T2">授權人基於資源共享、合作互惠、回饋社會及促進學術研究之理念，同意無償、非專屬授權國立中興大學（以下簡稱中興）將立書人以下各類型著作，不限地域、時間及次數，以紙本、光碟、網路或其它方式收錄、編輯、重製或發行，以供本校機構典藏網站典藏，並提供讀者個人非營利性質之檢索、瀏覽、下載或列印。</text:span></text:p>
      <text:p text:style-name="P6"/>
      <text:p text:style-name="Standard"><text:span text:style-name="T4">二、</text:span><text:span text:style-name="T4">著作權</text:span><text:span text:style-name="T4">聲明：</text:span></text:p>
      <text:p text:style-name="P14"/>
      <text:p text:style-name="P13"><text:span text:style-name="T2">（一）立書人保證以下著作為立書人所創作，立書人有權進行本授權書之各項授權，</text:span><text:span text:style-name="T2">且</text:span><text:span text:style-name="T2">以</text:span><text:span text:style-name="T2">未侵害任何第三人之智慧財產權</text:span><text:span text:style-name="T2">為原則。</text:span></text:p>
      <text:p text:style-name="P15"><text:span text:style-name="T2">（二）非專屬授權意指中興所取得者為非獨占性的使用權，立書人仍可將相同的權利重複授權予他人。反之即為專屬授權，如立書人已簽署專屬授權書予其他法人或自然人，請勿簽署本授權書。</text:span></text:p>
      <text:p text:style-name="P6"/>
      <text:p text:style-name="P7">三、授權人資料：</text:p>
      <text:p text:style-name="P7"/>
      <text:p text:style-name="P16"><text:span text:style-name="T7">授權人：</text:span><text:span text:style-name="T7"><text:tab/><text:tab/><text:tab/><text:tab/></text:span><text:span text:style-name="T7"> <text:s text:c="57"/></text:span></text:p>
      <text:p text:style-name="P17"/>
      <text:p text:style-name="P16"><text:span text:style-name="T7">身分證字號： <text:s text:c="42"/></text:span></text:p>
      <text:p text:style-name="P19"/>
      <text:p text:style-name="P19"/>
      <text:p text:style-name="P19">通訊電話及傳真：</text:p>
      <text:p text:style-name="P8"/>
      <text:p text:style-name="P8"/>
      <text:p text:style-name="P19">電子信箱：</text:p>
      <text:p text:style-name="P8"/>
      <text:p text:style-name="P8"/>
      <text:p text:style-name="P18"><text:span text:style-name="T7">通訊地址： <text:s text:c="69"/></text:span></text:p>
      <text:p text:style-name="P8"/>
      <text:p text:style-name="P19"/>
      <text:p text:style-name="P19">授權人簽章：</text:p>
      <text:p text:style-name="P20"/>
      <text:p text:style-name="P25"><text:span text:style-name="T2">授權日期：中華民國</text:span><text:span text:style-name="T2"><text:tab/></text:span><text:span text:style-name="T2"> <text:s text:c="3"/>年</text:span><text:span text:style-name="T2"> <text:tab/><text:tab/></text:span><text:span text:style-name="T2">月</text:span><text:span text:style-name="T2"><text:tab/><text:tab/></text:span><text:span text:style-name="T2"> 日</text:span></text:p>
      <text:p text:style-name="P21"><text:span text:style-name="T4"/></text:p>
      <text:p text:style-name="P23"><text:span text:style-name="T4">四</text:span>、授權人著作清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著作名稱及出版品名稱(中、英文)</text:span></text:p>
          </table:table-cell>
          <table:table-cell table:style-name="表格1.A1" office:value-type="string">
            <text:p text:style-name="P1"><text:span text:style-name="T2">作者及其他共同作者(中、英文)</text:span></text:p>
          </table:table-cell>
          <table:table-cell table:style-name="表格1.A1" office:value-type="string">
            <text:p text:style-name="P4">所屬單位</text:p>
          </table:table-cell>
          <table:table-cell table:style-name="表格1.D1" office:value-type="string">
            <text:p text:style-name="P4">著作類別</text:p>
          </table:table-cell>
        </table:table-row>
        <table:table-row table:style-name="表格1.1">
          <table:table-cell table:style-name="表格1.A1" office:value-type="string">
            <text:p text:style-name="P3">新世紀數位館藏發展的挑戰（興大人文學報）</text:p>
            <text:p text:style-name="Standard"><text:span text:style-name="T6">Challenges for Digital Collection Development in the New Millennium(Journal of Humanities College of Liberal Art National Chung Hsing University)</text:span></text:p>
          </table:table-cell>
          <table:table-cell table:style-name="表格1.A1" office:value-type="string">
            <text:p text:style-name="Standard"><text:span text:style-name="T2">詹麗萍(Li-Ping Chen)</text:span></text:p>
            <text:p text:style-name="P3"/>
          </table:table-cell>
          <table:table-cell table:style-name="表格1.A1" office:value-type="string">
            <text:p text:style-name="Standard"><text:span text:style-name="T2">中興大學圖書資訊研究所</text:span></text:p>
            <text:p text:style-name="P3"/>
          </table:table-cell>
          <table:table-cell table:style-name="表格1.D1" office:value-type="string">
            <text:p text:style-name="P3">□專書</text:p>
            <text:p text:style-name="Standard"><text:span text:style-name="T2">□期刊論文</text:span></text:p>
            <text:p text:style-name="Standard"><text:span text:style-name="T2">□專利技術報告</text:span></text:p>
            <text:p text:style-name="P3">□研究計畫報告</text:p>
            <text:p text:style-name="Standard"><text:span text:style-name="T2">□其他________</text:span>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D1" office:value-type="string">
            <text:p text:style-name="Standard"><text:span text:style-name="T10"></text:span><text:span text:style-name="T2">專書</text:span></text:p>
            <text:p text:style-name="P3">□期刊論文</text:p>
            <text:p text:style-name="P3">□專利技術報告</text:p>
            <text:p text:style-name="P3">□研究計畫報告</text:p>
            <text:p text:style-name="P3">□其他________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D1" office:value-type="string">
            <text:p text:style-name="P3">□專書</text:p>
            <text:p text:style-name="P3">□期刊論文</text:p>
            <text:p text:style-name="P3">□專利技術報告</text:p>
            <text:p text:style-name="P3">□研究計畫報告</text:p>
            <text:p text:style-name="P3">□其他________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3">□專書</text:p>
            <text:p text:style-name="P3">□期刊論文</text:p>
            <text:p text:style-name="P3">□專利技術報告</text:p>
            <text:p text:style-name="P3">□研究計畫報告</text:p>
            <text:p text:style-name="P3">□其他________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D1" office:value-type="string">
            <text:p text:style-name="P3">□專書</text:p>
            <text:p text:style-name="P3">□期刊論文</text:p>
            <text:p text:style-name="P3">□專利技術報告</text:p>
            <text:p text:style-name="P3">□研究計畫報告</text:p>
            <text:p text:style-name="P3">□其他________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D1" office:value-type="string">
            <text:p text:style-name="P3">□專書</text:p>
            <text:p text:style-name="P3">□期刊論文</text:p>
            <text:p text:style-name="P3">□專利技術報告</text:p>
            <text:p text:style-name="P3">□研究計畫報告</text:p>
            <text:p text:style-name="P3">□其他________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3">□專書</text:p>
            <text:p text:style-name="P3">□期刊論文</text:p>
            <text:p text:style-name="P3">□專利技術報告</text:p>
            <text:p text:style-name="P3">□研究計畫報告</text:p>
            <text:p text:style-name="P3">□其他________</text:p>
          </table:table-cell>
        </table:table-row>
      </table:table>
      <text:p text:style-name="P22"><text:span text:style-name="T9">授權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letter-spacing="0.035cm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1.905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(個人)</dc:title>
    <meta:initial-creator>USER</meta:initial-creator>
    <meta:creation-date>2016-07-11T15:08:00</meta:creation-date>
    <dc:date>2016-07-11T15:11:34.378000000</dc:date>
    <meta:print-date>2008-08-14T13:41:00</meta:print-date>
    <meta:editing-cycles>3</meta:editing-cycles>
    <meta:editing-duration>PT3M43S</meta:editing-duration>
    <meta:document-statistic meta:table-count="1" meta:image-count="0" meta:object-count="0" meta:page-count="2" meta:paragraph-count="60" meta:word-count="674" meta:character-count="1047" meta:non-whitespace-character-count="842"/>
    <meta:generator>LibreOffice/5.1.4.2$Windows_x86 LibreOffice_project/f99d75f39f1c57ebdd7ffc5f42867c12031db97a</meta:generator>
  </office:meta>
</office:document-meta>
</file>