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 style:master-page-name="Standard">
      <style:paragraph-properties fo:margin-top="2.223cm" fo:margin-bottom="0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</style:style>
    <style:style style:name="P6" style:family="paragraph" style:parent-style-name="Standard">
      <style:paragraph-properties fo:margin-left="0cm" fo:margin-right="0cm" fo:line-height="150%" fo:text-indent="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位論文原創性聲明書</text:p>
      <text:p text:style-name="P1"/>
      <text:p text:style-name="P2"/>
      <text:p text:style-name="P2"/>
      <text:p text:style-name="P6">本人鄭重聲明：</text:p>
      <text:p text:style-name="P5"><text:span text:style-name="T2">所繳交之學位論文《 <text:s text:c="25"/>》為本人在指導教授教導下，進行研究所發表之成果。文中除已注明引用之內容外，均不含任何其他作者已發表之作品；對本文之研究具有重要之貢獻者，均已在文中明確標明。本人完全明瞭本聲明的法律效力，全權由本人承擔。</text:span></text:p>
      <text:p text:style-name="P3"/>
      <text:p text:style-name="P3"/>
      <text:p text:style-name="P3">學位論文作者簽名：</text:p>
      <text:p text:style-name="P3"/>
      <text:p text:style-name="P3"/>
      <text:p text:style-name="P3">日期：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center" style:justify-single-word="false" fo:keep-with-next="always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引文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30T13:23:00</meta:creation-date>
    <dc:creator>User</dc:creator>
    <dc:date>2016-06-30T13:23:00</dc:date>
    <meta:print-date>2010-01-19T15:31:00</meta:print-date>
    <meta:editing-cycles>2</meta:editing-cycles>
    <meta:document-statistic meta:table-count="0" meta:image-count="0" meta:object-count="0" meta:page-count="1" meta:paragraph-count="5" meta:word-count="142" meta:character-count="180" meta:non-whitespace-character-count="142"/>
    <meta:generator>LibreOffice/5.1.4.2$Windows_x86 LibreOffice_project/f99d75f39f1c57ebdd7ffc5f42867c12031db97a</meta:generator>
  </office:meta>
</office:document-meta>
</file>