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90000006E7649D6AB318E21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97cm" table:align="center" style:writing-mode="lr-tb"/>
    </style:style>
    <style:style style:name="表格1.A" style:family="table-column">
      <style:table-column-properties style:column-width="3.736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5.7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20pt" style:font-size-asian="20pt" style:font-name-complex="Times New Roman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1" style:family="paragraph" style:parent-style-name="Standard"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T11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興大學中國文學系</text:p>
      <text:p text:style-name="P3"><text:span text:style-name="T1">博士學位論文</text:span></text:p>
      <text:p text:style-name="P4"/>
      <text:p text:style-name="P4"/>
      <text:p text:style-name="P4"/>
      <text:p text:style-name="P4">中文論文題目</text:p>
      <text:p text:style-name="P3"><text:span text:style-name="T5">English </text:span><text:span text:style-name="T5">Thesis </text:span><text:span text:style-name="T5">T</text:span><text:span text:style-name="T5">opic</text:span></text:p>
      <text:p text:style-name="P9"/>
      <text:p text:style-name="P9"/>
      <text:p text:style-name="P9"/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指導教授：</text:p>
          </table:table-cell>
          <table:table-cell table:style-name="表格1.A1" office:value-type="string">
            <text:p text:style-name="P11">XXX</text:p>
          </table:table-cell>
          <table:table-cell table:style-name="表格1.A1" office:value-type="string">
            <text:p text:style-name="Standard"><text:span text:style-name="T10">Ab-Cde Fghijk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研</text:span><text:span text:style-name="T11"> </text:span><text:span text:style-name="T4">究</text:span><text:span text:style-name="T11"> </text:span><text:span text:style-name="T4">生：</text:span></text:p>
          </table:table-cell>
          <table:table-cell table:style-name="表格1.A1" office:value-type="string">
            <text:p text:style-name="P11">XXX</text:p>
          </table:table-cell>
          <table:table-cell table:style-name="表格1.A1" office:value-type="string">
            <text:p text:style-name="Standard"><text:span text:style-name="T10">Ab-Cde Fghijk</text:span></text:p>
          </table:table-cell>
        </table:table-row>
      </table:table>
      <text:p text:style-name="P9"/>
      <text:p text:style-name="P9"/>
      <text:p text:style-name="P8"/>
      <text:p text:style-name="P3"><text:span text:style-name="T1">中華民國一</text:span><text:span text:style-name="T3">○</text:span><text:span text:style-name="T1">六年九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0875587" text:anchor-type="char" svg:width="9.975cm" svg:height="2.91cm" draw:z-index="0"><draw:image xlink:href="Pictures/10000000000001790000006E7649D6AB318E21FA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30T11:37:00</meta:creation-date>
    <dc:creator>User</dc:creator>
    <dc:date>2017-08-30T11:37:00</dc:date>
    <meta:editing-cycles>3</meta:editing-cycles>
    <meta:document-statistic meta:table-count="1" meta:image-count="1" meta:object-count="0" meta:page-count="1" meta:paragraph-count="11" meta:word-count="51" meta:character-count="96" meta:non-whitespace-character-count="90"/>
    <meta:generator>LibreOffice/5.1.2.2$Windows_x86 LibreOffice_project/d3bf12ecb743fc0d20e0be0c58ca359301eb705f</meta:generator>
  </office:meta>
</office:document-meta>
</file>