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table:align="center" style:writing-mode="lr-tb"/>
    </style:style>
    <style:style style:name="表格1.A" style:family="table-column">
      <style:table-column-properties style:column-width="4.2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468cm"/>
    </style:style>
    <style:style style:name="表格1.D" style:family="table-column">
      <style:table-column-properties style:column-width="6.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1.623cm" fo:keep-together="auto"/>
    </style:style>
    <style:style style:name="表格1.6" style:family="table-row">
      <style:table-row-properties style:min-row-height="2.558cm" fo:keep-together="auto"/>
    </style:style>
    <style:style style:name="P1" style:family="paragraph" style:parent-style-name="Standard">
      <style:paragraph-properties style:snap-to-layout-grid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 style:list-style-name="WW8Num2"/>
    <style:style style:name="P3" style:family="paragraph" style:parent-style-name="Standard" style:list-style-name="WW8Num2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8pt" fo:font-weight="bold" style:font-name-asian="Times New Roman" style:font-size-asian="18pt" style:font-weight-asian="bold" style:font-size-complex="18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 style:master-page-name="Standard">
      <style:paragraph-properties fo:margin-left="-0.635cm" fo:margin-right="0cm" fo:text-indent="0.318cm" style:auto-text-indent="false" style:page-number="auto"/>
    </style:style>
    <style:style style:name="P11" style:family="paragraph" style:parent-style-name="Standard">
      <style:paragraph-properties fo:margin-left="1.693cm" fo:margin-right="0cm" fo:text-indent="-1.693cm" style:auto-text-indent="false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>
      <style:paragraph-properties fo:margin-left="-1.27cm" fo:margin-right="0cm" fo:text-indent="1.198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興大學中國文學系系友倪燦溶先生清寒與急難助學金</text:span></text:p>
      <text:p text:style-name="P1"><text:span text:style-name="T4"><text:s text:c="39"/></text:span><text:span text:style-name="T8">民國96年11月14日</text:span></text:p>
      <text:p text:style-name="P1"><text:span text:style-name="T6"><text:s text:c="21"/></text:span><text:span text:style-name="T8">民國97年4月16日學生事務委員會修訂通過</text:span></text:p>
      <text:p text:style-name="P11"><text:span text:style-name="T5">宗旨：為鼓勵中興大學中文系清寒勤奮向學之學生，以培育人文優秀人才，提昇人的品質，特訂定本助學金辦法。</text:span></text:p>
      <text:list xml:id="list3113362048745837057" text:style-name="WW8Num2">
        <text:list-item>
          <text:p text:style-name="P2"><text:span text:style-name="T5">獎助對象：中興大學中國文學系（含進修學士班）在學學生。</text:span></text:p>
        </text:list-item>
        <text:list-item>
          <text:p text:style-name="P3">申請條件：</text:p>
        </text:list-item>
      </text:list>
      <text:p text:style-name="P12"><text:span text:style-name="T5">（一）、前學期成績單。</text:span></text:p>
      <text:p text:style-name="P12"><text:span text:style-name="T5">（二）、申請信函（包括家庭狀況敘述、年收入單據影本）。</text:span></text:p>
      <text:p text:style-name="P12"><text:span text:style-name="T5">（三）、綜合所得在60萬元以下者。</text:span></text:p>
      <text:list xml:id="list164754902651246" text:continue-numbering="true" text:style-name="WW8Num2">
        <text:list-item>
          <text:p text:style-name="P2"><text:span text:style-name="T5">申請時間：每學期開學一個月內。</text:span></text:p>
        </text:list-item>
        <text:list-item>
          <text:p text:style-name="P2"><text:span text:style-name="T5">申請辦法：填妥申請表，繳送至日間部或進修部郭助教。</text:span></text:p>
        </text:list-item>
        <text:list-item>
          <text:p text:style-name="P2"><text:span text:style-name="T5">助學名額：若干名，以未獲其他清寒獎助金者為優先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<text:span text:style-name="T3">國立中興大學中國文學系系友倪燦溶先生清寒與</text:span>急難助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<text:span text:style-name="T7"> <text:s/></text:span>名</text:p>
          </table:table-cell>
          <table:table-cell table:style-name="表格1.A1" table:number-columns-spanned="2" office:value-type="string">
            <text:p text:style-name="P7"><text:s text:c="14"/></text:p>
          </table:table-cell>
          <table:covered-table-cell/>
          <table:table-cell table:style-name="表格1.D1" office:value-type="string">
            <text:p text:style-name="P4"><text:span text:style-name="T7">□</text:span>男<text:span text:style-name="T7"> <text:s text:c="2"/>□</text:span>女</text:p>
          </table:table-cell>
        </table:table-row>
        <table:table-row table:style-name="表格1.1">
          <table:table-cell table:style-name="表格1.A1" office:value-type="string">
            <text:p text:style-name="P4">年<text:span text:style-name="T7"> <text:s/></text:span>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學<text:span text:style-name="T7"> <text:s/></text:span>號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身份證字號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D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D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繳附證件</text:p>
          </table:table-cell>
          <table:table-cell table:style-name="表格1.D1" table:number-columns-spanned="3" office:value-type="string">
            <text:p text:style-name="P4"><text:span text:style-name="T7">□</text:span>前學期成績單</text:p>
            <text:p text:style-name="Standard"><text:span text:style-name="T4">□</text:span><text:span text:style-name="T3">申請信函（包括家庭狀況敘述、年收入單據影本）</text:span></text:p>
            <text:p text:style-name="Standard"><text:span text:style-name="T4">□</text:span><text:span text:style-name="T3">綜合所得在60萬元以下證明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  <text:p text:style-name="P4">審查意見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D1" table:number-columns-spanned="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2"><text:s text:c="11"/></text:span></text:p>
          </table:table-cell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私立文英基金會獎助學金申請辦法</dc:title>
    <meta:initial-creator>user</meta:initial-creator>
    <meta:creation-date>2016-07-11T16:46:00</meta:creation-date>
    <dc:creator>User</dc:creator>
    <dc:date>2016-07-11T16:46:00</dc:date>
    <meta:print-date>2008-11-13T09:20:00</meta:print-date>
    <meta:editing-cycles>2</meta:editing-cycles>
    <meta:document-statistic meta:table-count="1" meta:image-count="0" meta:object-count="0" meta:page-count="2" meta:paragraph-count="27" meta:word-count="366" meta:character-count="467" meta:non-whitespace-character-count="373"/>
    <meta:generator>LibreOffice/5.1.4.2$Windows_x86 LibreOffice_project/f99d75f39f1c57ebdd7ffc5f42867c12031db97a</meta:generator>
  </office:meta>
</office:document-meta>
</file>