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indent="3.81cm" style:auto-text-indent="false"/>
    </style:style>
    <style:style style:name="P2" style:family="paragraph" style:parent-style-name="Plain_20_Text">
      <style:paragraph-properties fo:margin-left="0cm" fo:margin-right="0cm" fo:text-align="justify" style:justify-single-word="false" fo:text-indent="0.63cm" style:auto-text-indent="false"/>
    </style:style>
    <style:style style:name="P3" style:family="paragraph" style:parent-style-name="Plain_20_Text">
      <style:paragraph-properties fo:margin-left="0cm" fo:margin-right="0cm" fo:text-align="end" style:justify-single-word="false" fo:text-indent="0.63cm" style:auto-text-indent="false"/>
    </style:style>
    <style:style style:name="P4" style:family="paragraph" style:parent-style-name="Plain_20_Text">
      <style:paragraph-properties fo:margin-left="0cm" fo:margin-right="0cm" fo:text-align="center" style:justify-single-word="false" fo:text-indent="3.501cm" style:auto-text-indent="false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1.48cm" fo:margin-right="0cm" fo:text-indent="-1.48cm" style:auto-text-indent="false" style:snap-to-layout-grid="false"/>
    </style:style>
    <style:style style:name="P8" style:family="paragraph" style:parent-style-name="Standard">
      <style:paragraph-properties fo:margin-left="1.69cm" fo:margin-right="0cm" fo:text-indent="-1.6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0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1f497d" style:font-name="標楷體" fo:font-size="16pt" style:font-name-asian="標楷體1" style:font-size-asian="16pt" style:font-size-complex="16pt" loext:padding="0cm" loext:border="0.51pt solid #00000a"/>
    </style:style>
    <style:style style:name="T9" style:family="text">
      <style:text-properties style:font-name="標楷體" fo:font-size="20pt" style:font-name-asian="標楷體1" style:font-size-asian="20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華康儷楷書" style:font-name-asian="華康儷楷書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93年6月16日第163次系務會議</text:span></text:p>
      <text:p text:style-name="Standard"><text:span text:style-name="T1">案由（三）：</text:span><text:span text:style-name="T2">現行每位教師指導研究生人數上限辦法之檢討</text:span><text:span text:style-name="T1">。</text:span></text:p>
      <text:p text:style-name="Standard"><text:span text:style-name="T1">決議：</text:span><text:span text:style-name="T3">本系每位教師指導研究生人數上限改為五人</text:span><text:span text:style-name="T1">。(含碩士班、碩專班、博士班)。</text:span></text:p>
      <text:p text:style-name="Standard"><text:span text:style-name="T1">96年7月5日第183次系務會議</text:span></text:p>
      <text:p text:style-name="Standard"><text:span text:style-name="T1">案由（三）研究生指導教授相關事宜。</text:span></text:p>
      <text:p text:style-name="Standard"><text:span text:style-name="T1">決議：研究生商請指導教授，若教師之學術領域相同，以本系教師指導為原則。若因故須商請非本系專任教師指導，</text:span><text:span text:style-name="T3">每位校外教師以指導兩位為限</text:span><text:span text:style-name="T5">，</text:span><text:span text:style-name="T3">並經系主任同意</text:span><text:span text:style-name="T1">。研究生之指導教授為校外老師者，學位論文考試時，口試委員務必由一位本系專任教師擔任。</text:span></text:p>
      <text:p text:style-name="P5"/>
      <text:p text:style-name="Standard"><text:span text:style-name="T6">商請兼任教師或校外教師擔任指導教授注意事項：</text:span></text:p>
      <text:p text:style-name="Standard"><text:span text:style-name="T1">依據96年7月5日第183次系務會議決議，商請非本系專任教師擔任指導教授者，於上學期9月15日前，下學期3月15日前，寫簽呈(詳範例)送交助教，俾便提碩博士考試委員會討論。</text:span><text:span text:style-name="T4">待通過後，才能送申請書給指導教授簽名</text:span><text:span text:style-name="T1">。</text:span></text:p>
      <text:p text:style-name="P6"><text:span text:style-name="T8">附上簽呈範例</text:span></text:p>
      <text:p text:style-name="P6"><text:span text:style-name="T9">簽</text:span><text:span text:style-name="T10"> <text:s text:c="4"/>於中國文學系</text:span></text:p>
      <text:p text:style-name="P7"><text:span text:style-name="T12">主旨：懇請同意某校(或本系兼任教授)○○○教授(先生)擔任碩（博）士研究生指導教授，敬請 <text:s/>核示。</text:span></text:p>
      <text:p text:style-name="P8"/>
      <text:p text:style-name="P9"><text:span text:style-name="T12">說明：中國文學系碩（博）士班學生○○○(學號 <text:s text:c="8"/>)</text:span><text:span text:style-name="T7">以下務必敘明理由</text:span></text:p>
      <text:p text:style-name="P10"/>
      <text:p text:style-name="P10"/>
      <text:p text:style-name="P9"><text:span text:style-name="T12"><text:s/></text:span></text:p>
      <text:p text:style-name="P1"><text:span text:style-name="T12">謹陳</text:span></text:p>
      <text:p text:style-name="P2"><text:span text:style-name="T12">中國文學系碩博士考試委員會</text:span></text:p>
      <text:p text:style-name="P3"><text:span text:style-name="T12">學生 <text:s text:c="17"/>謹簽 </text:span></text:p>
      <text:p text:style-name="P4"><text:span text:style-name="T12">手機：</text:span></text:p>
      <text:p text:style-name="P3"><text:span text:style-name="T11"><text:s text:c="2"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1" fo:font-family="Cambria" style:font-family-generic="swiss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Heading" style:default-outline-level="5" style:list-style-name="" style:class="text">
      <style:paragraph-properties fo:margin-left="0.353cm" fo:margin-right="0cm" fo:line-height="300%" fo:text-align="start" style:justify-single-word="false" fo:orphans="0" fo:widows="0" fo:text-indent="0cm" style:auto-text-indent="false" fo:keep-with-next="always" style:writing-mode="lr-tb"/>
      <style:text-properties style:font-name="Cambria1" fo:font-family="Cambria" style:font-family-generic="swiss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/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Arial" fo:font-family="Arial" style:font-family-generic="roman" style:font-pitch="variable" style:rfc-language-tag="x-none" style:font-name-asian="標楷體1" style:font-family-asian="標楷體" style:font-family-generic-asian="system" style:font-pitch-asian="variable" style:rfc-language-tag-asian="x-non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引文1" style:family="paragraph" style:default-outline-level="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2pt"/>
    </style:style>
    <style:style style:name="LALA格式" style:family="paragraph" style:parent-style-name="Standard" style:default-outline-level="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ALA格式_20_字元" style:display-name="LALA格式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Arial" fo:font-family="Arial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" style:display-name="ListLabel 5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6" style:display-name="ListLabel 6" style:family="text">
      <style:text-properties fo:font-size="11pt" fo:font-style="normal" fo:font-weight="bold" style:font-name-asian="新細明體1" style:font-family-asian="新細明體" style:font-family-generic-asian="system" style:font-pitch-asian="variable" style:font-size-asian="11pt" style:font-style-asian="normal" style:font-weight-asian="bold" style:font-size-complex="11pt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1" style:display-name="ListLabel 1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12" style:display-name="ListLabel 12" style:family="text">
      <style:text-properties fo:font-size="11pt" fo:font-style="normal" fo:font-weight="bold" style:font-name-asian="新細明體1" style:font-family-asian="新細明體" style:font-family-generic-asian="system" style:font-pitch-asian="variable" style:font-size-asian="11pt" style:font-style-asian="normal" style:font-weight-asian="bold" style:font-size-complex="11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7" style:display-name="ListLabel 17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18" style:display-name="ListLabel 18" style:family="text">
      <style:text-properties fo:font-size="11pt" fo:font-style="normal" fo:font-weight="bold" style:font-name-asian="新細明體1" style:font-family-asian="新細明體" style:font-family-generic-asian="system" style:font-pitch-asian="variable" style:font-size-asian="11pt" style:font-style-asian="normal" style:font-weight-asian="bold" style:font-size-complex="11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3" style:display-name="ListLabel 23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24" style:display-name="ListLabel 24" style:family="text">
      <style:text-properties fo:font-size="11pt" fo:font-style="normal" fo:font-weight="bold" style:font-name-asian="新細明體1" style:font-family-asian="新細明體" style:font-family-generic-asian="system" style:font-pitch-asian="variable" style:font-size-asian="11pt" style:font-style-asian="normal" style:font-weight-asian="bold" style:font-size-complex="11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9" style:display-name="ListLabel 29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30" style:display-name="ListLabel 30" style:family="text">
      <style:text-properties fo:font-size="11pt" fo:font-style="normal" fo:font-weight="bold" style:font-name-asian="新細明體1" style:font-family-asian="新細明體" style:font-family-generic-asian="system" style:font-pitch-asian="variable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ListLabel_20_11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ListLabel_20_12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ListLabel_20_17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ListLabel_20_18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6" style:num-format="">
        <style:list-level-properties text:list-level-position-and-space-mode="label-alignment">
          <style:list-level-label-alignment text:label-followed-by="nothing" fo:text-indent="-1.75cm" fo:margin-left="1.75cm"/>
        </style:list-level-properties>
      </text:list-level-style-number>
      <text:list-level-style-number text:level="3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3.501cm" fo:margin-left="3.501cm"/>
        </style:list-level-properties>
      </text:list-level-style-number>
      <text:list-level-style-number text:level="5" text:style-name="ListLabel_20_29" style:num-suffix="." style:num-format="1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6" text:style-name="ListLabel_20_30" style:num-prefix="(" style:num-suffix=")" style:num-format="1">
        <style:list-level-properties text:list-level-position-and-space-mode="label-alignment">
          <style:list-level-label-alignment text:label-followed-by="space" fo:text-indent="-5.75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7-11T07:16:00</meta:creation-date>
    <dc:date>2016-07-11T07:16:00</dc:date>
    <meta:editing-duration>PT1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8" meta:word-count="454" meta:character-count="514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