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0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List_20_Paragraph" style:list-style-name="WW8Num2">
      <style:paragraph-properties fo:line-height="1.058cm" fo:text-align="justify" style:justify-single-word="false"/>
    </style:style>
    <style:style style:name="P9" style:family="paragraph" style:parent-style-name="List_20_Paragraph" style:list-style-name="WW8Num2">
      <style:paragraph-properties fo:margin-left="0.85cm" fo:margin-right="0cm" fo:line-height="1.058cm" fo:text-align="justify" style:justify-single-word="false" fo:text-indent="-0.85cm" style:auto-text-indent="false"/>
    </style:style>
    <style:style style:name="T1" style:family="text">
      <style:text-properties fo:letter-spacing="-0.018cm"/>
    </style:style>
    <style:style style:name="T2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-0.018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國立中興大學</text:span><text:span text:style-name="T4"> <text:s text:c="3"/></text:span><text:span text:style-name="T2">學年度第</text:span><text:span text:style-name="T4"> <text:s text:c="3"/></text:span><text:span text:style-name="T2">學期研究生畢業離校手續單</text:span></text:p>
      <text:p text:style-name="P2">班別：□博士班□碩士班□碩專班□產專班</text:p>
      <text:p text:style-name="P2">學系（所）：</text:p>
      <text:p text:style-name="P2">姓名：</text:p>
      <text:p text:style-name="P2">學號：</text:p>
      <text:p text:style-name="P2">電話：</text:p>
      <text:p text:style-name="P1">簽核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指導教授簽章</text:p>
          </table:table-cell>
          <table:table-cell table:style-name="表格1.A1" office:value-type="string">
            <text:p text:style-name="P3">系（所）主管簽章</text:p>
          </table:table-cell>
          <table:table-cell table:style-name="表格1.C1" office:value-type="string">
            <text:p text:style-name="P7">備註</text:p>
            <text:p text:style-name="P5">（系圖書館簽章，無則免）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><text:bookmark text:name="_GoBack"/></text:p>
          </table:table-cell>
        </table:table-row>
      </table:table>
      <text:p text:style-name="P1">備註：</text:p>
      <text:list xml:id="list4357612768898901204" text:style-name="WW8Num2">
        <text:list-item>
          <text:p text:style-name="P9"><text:span text:style-name="T5">研究生持本單經指導教授、系所主任簽核後，交給系所承辦人存查。</text:span></text:p>
        </text:list-item>
        <text:list-item>
          <text:p text:style-name="P8"><text:span text:style-name="T5">承辦人員收到研究生畢業離校手續單並檢查無誤後，請登入線上離校系統</text:span><text:span text:style-name="T5">(</text:span><text:span text:style-name="T5">網址：</text:span><text:a xlink:type="simple" xlink:href="https://onepiece.nchu.edu.tw/cof/leavelogin.htm" text:style-name="Internet_20_link" text:visited-style-name="Visited_20_Internet_20_Link"><text:span text:style-name="Internet_20_link"><text:span text:style-name="T5">https://onepiece.nchu.edu.tw/cof/leavelogin.htm</text:span></text:span></text:a><text:span text:style-name="T5">)</text:span><text:span text:style-name="T5">，勾選同意該生完成系、所的離校手續。</text:span></text:p>
        </text:list-item>
        <text:list-item>
          <text:p text:style-name="P8"><text:span text:style-name="T5">研究生查詢畢業離校狀態的網址為：</text:span><text:a xlink:type="simple" xlink:href="https://onepiece.nchu.edu.tw/cofsys/plsql/acad_home" text:style-name="Internet_20_link" text:visited-style-name="Visited_20_Internet_20_Link"><text:span text:style-name="Internet_20_link"><text:span text:style-name="T5">https://onepiece.nchu.edu.tw/cofsys/plsql/acad_home</text:span></text:span></text:a><text:span text:style-name="T5">，登入後再點選「其他」選單中「離校狀態查詢」選項，各單位皆顯示「</text:span><text:span text:style-name="T5">ok</text:span><text:span text:style-name="T5">」後，請持學生證、口試結果通知書正本</text:span><text:span text:style-name="T7">(已送註冊組則免附)</text:span><text:span text:style-name="T5">至註冊組領取畢業證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結語_20_字元" style:display-name="結語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學年度第    學期研究生畢業離校手續單</dc:title>
    <meta:initial-creator>elvis</meta:initial-creator>
    <meta:creation-date>2016-07-11T15:04:00</meta:creation-date>
    <dc:date>2016-07-11T15:06:01.453000000</dc:date>
    <meta:print-date>2012-05-11T16:40:00</meta:print-date>
    <meta:editing-cycles>3</meta:editing-cycles>
    <meta:editing-duration>PT40S</meta:editing-duration>
    <meta:document-statistic meta:table-count="1" meta:image-count="0" meta:object-count="0" meta:page-count="1" meta:paragraph-count="15" meta:word-count="269" meta:character-count="378" meta:non-whitespace-character-count="370"/>
    <meta:generator>LibreOffice/5.1.4.2$Windows_x86 LibreOffice_project/f99d75f39f1c57ebdd7ffc5f42867c12031db97a</meta:generator>
  </office:meta>
</office:document-meta>
</file>