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522cm" fo:margin-left="-0.25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441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7.061cm"/>
    </style:style>
    <style:style style:name="表格1.I" style:family="table-column">
      <style:table-column-properties style:column-width="3.251cm"/>
    </style:style>
    <style:style style:name="表格1.J" style:family="table-column">
      <style:table-column-properties style:column-width="4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531cm" fo:margin-left="-0.259cm" table:align="left" style:writing-mode="lr-tb"/>
    </style:style>
    <style:style style:name="表格2.A" style:family="table-column">
      <style:table-column-properties style:column-width="1.51cm"/>
    </style:style>
    <style:style style:name="表格2.B" style:family="table-column">
      <style:table-column-properties style:column-width="1.441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7.061cm"/>
    </style:style>
    <style:style style:name="表格2.I" style:family="table-column">
      <style:table-column-properties style:column-width="3.251cm"/>
    </style:style>
    <style:style style:name="表格2.J" style:family="table-column">
      <style:table-column-properties style:column-width="4.5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fo:background-color="#d8d8d8" style:font-name-asian="標楷體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fo:background-color="#d8d8d8" style:font-name-asian="標楷體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fo:background-color="#d8d8d8" style:font-name-asian="標楷體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fo:background-color="#d8d8d8" style:font-name-asian="標楷體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6pt" fo:font-weight="bold" fo:background-color="#d8d8d8" style:font-name-asian="標楷體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fo:background-color="#d8d8d8" style:font-name-asian="標楷體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ff0000" style:font-name="新細明體" fo:font-size="14pt" style:font-size-asian="14pt" style:font-name-complex="新細明體" style:font-size-complex="14pt"/>
    </style:style>
    <style:style style:name="P23" style:family="paragraph" style:parent-style-name="Standard">
      <style:paragraph-properties fo:margin-left="0.998cm" fo:margin-right="0cm" fo:orphans="2" fo:widows="2" fo:text-indent="-0.99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0cm" fo:margin-right="0cm" fo:margin-top="0.527cm" fo:margin-bottom="0.527cm" loext:contextual-spacing="false" fo:text-align="justify" style:justify-single-word="false" fo:orphans="2" fo:widows="2" fo:text-indent="0.751cm" style:auto-text-indent="false"/>
      <style:text-properties style:font-name-asian="Wingdings"/>
    </style:style>
    <style:style style:name="P25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細明體" style:font-name-asian="細明體" style:font-name-complex="細明體"/>
    </style:style>
    <style:style style:name="T3" style:family="text">
      <style:text-properties style:font-name="細明體" style:font-name-asian="細明體" style:font-name-complex="細明體"/>
    </style:style>
    <style:style style:name="T4" style:family="text">
      <style:text-properties style:font-name="細明體" style:font-name-complex="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letter-spacing="-0.004cm" style:font-name-complex="新細明體"/>
    </style:style>
    <style:style style:name="T8" style:family="text">
      <style:text-properties style:font-name="新細明體" style:font-name-complex="細明體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fo:color="#000000" style:font-name="新細明體" fo:letter-spacing="-0.004cm" style:font-name-complex="新細明體"/>
    </style:style>
    <style:style style:name="T11" style:family="text">
      <style:text-properties fo:color="#000000" style:font-name="新細明體" style:font-name-complex="新細明體"/>
    </style:style>
    <style:style style:name="T12" style:family="text">
      <style:text-properties style:font-name="Wingdings" fo:font-size="14pt" style:font-size-asian="14pt" style:font-name-complex="Wingdings" style:font-size-complex="14pt"/>
    </style:style>
    <style:style style:name="T13" style:family="text">
      <style:text-properties fo:color="#ff0000" style:font-name="新細明體" fo:font-size="14pt" style:font-size-asian="14pt" style:font-name-complex="新細明體" style:font-size-complex="14pt"/>
    </style:style>
    <style:style style:name="T14" style:family="text">
      <style:text-properties style:font-weight-complex="bold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background-color="#d8d8d8" loext:char-shading-value="0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><text:span text:style-name="T2">親愛的</text:span><text:span text:style-name="T2">碩</text:span><text:span text:style-name="T2">博士班研究生，感謝您填寫資料，您個人的隱私權，絕對尊重並予以保護。為了幫助您瞭解本系如何蒐集、應用及保護您所提供的個人資訊，請您務必詳細閱讀下列資訊及附加檔： </text:span></text:p>
      <text:p text:style-name="P23"><text:span text:style-name="T2">一、蒐集之目的：</text:span><text:span text:style-name="T5">本系為</text:span><text:span text:style-name="T7">執</text:span><text:span text:style-name="T5">行教學、學位論文考試、評鑑及</text:span><text:span text:style-name="T5">系友服務等</text:span><text:span text:style-name="T10">需</text:span><text:span text:style-name="T11">蒐集</text:span><text:span text:style-name="T10">您的</text:span><text:span text:style-name="T11">個人資</text:span><text:span text:style-name="T10">料</text:span><text:span text:style-name="T11">。</text:span></text:p>
      <text:p text:style-name="P23"><text:span text:style-name="T2">二、蒐集個人資料之類別：姓名、性別、服務機關、郵遞區號、通訊地址、電話及手機、</text:span><text:span text:style-name="T2">MAIL信箱</text:span><text:span text:style-name="T2">等。</text:span></text:p>
      <text:p text:style-name="P24"><text:span text:style-name="T12"></text:span><text:span text:style-name="T13">若同意上述聲明請打勾，並回傳資料</text:span></text:p>
      <text:p text:style-name="P9">國立中興大學中國文學系碩士班 <text:s text:c="2"/>學年度系友通訊錄（第 <text:s/>屆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11">系/所名稱</text:p>
            </table:table-cell>
            <table:table-cell table:style-name="表格1.A1" office:value-type="string">
              <text:p text:style-name="P7">屆別</text:p>
            </table:table-cell>
            <table:table-cell table:style-name="表格1.A1" office:value-type="string">
              <text:p text:style-name="P12">畢業年度</text:p>
            </table:table-cell>
            <table:table-cell table:style-name="表格1.A1" office:value-type="string">
              <text:p text:style-name="P7">姓名</text:p>
            </table:table-cell>
            <table:table-cell table:style-name="表格1.A1" office:value-type="string">
              <text:p text:style-name="P7">性別</text:p>
            </table:table-cell>
            <table:table-cell table:style-name="表格1.F1" office:value-type="string">
              <text:p text:style-name="P7">服務機關</text:p>
            </table:table-cell>
            <table:table-cell table:style-name="表格1.F1" office:value-type="string">
              <text:p text:style-name="P12">郵遞區號</text:p>
            </table:table-cell>
            <table:table-cell table:style-name="表格1.F1" office:value-type="string">
              <text:p text:style-name="P7">通訊地址（永久）</text:p>
            </table:table-cell>
            <table:table-cell table:style-name="表格1.F1" office:value-type="string">
              <text:p text:style-name="P12">電話及手機</text:p>
            </table:table-cell>
            <table:table-cell table:style-name="表格1.J1" office:value-type="string">
              <text:p text:style-name="P8">E-mail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3">中國文學系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6">永久</text:p>
            <text:p text:style-name="P6"/>
            <text:p text:style-name="P6">手機</text:p>
            <text:p text:style-name="P5"/>
          </table:table-cell>
          <table:table-cell table:style-name="表格1.J1" office:value-type="string">
            <text:p text:style-name="P18"/>
          </table:table-cell>
        </table:table-row>
      </table:table>
      <text:p text:style-name="P9">國立中興大學中國文學系博士班 <text:s text:c="2"/>學年度系友通訊錄（第 <text:s/>屆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1">系/所名稱</text:p>
          </table:table-cell>
          <table:table-cell table:style-name="表格2.A1" office:value-type="string">
            <text:p text:style-name="P7">屆別</text:p>
          </table:table-cell>
          <table:table-cell table:style-name="表格2.A1" office:value-type="string">
            <text:p text:style-name="P12">畢業年度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性別</text:p>
          </table:table-cell>
          <table:table-cell table:style-name="表格2.F1" office:value-type="string">
            <text:p text:style-name="P7">服務機關</text:p>
          </table:table-cell>
          <table:table-cell table:style-name="表格2.F1" office:value-type="string">
            <text:p text:style-name="P12">郵遞區號</text:p>
          </table:table-cell>
          <table:table-cell table:style-name="表格2.F1" office:value-type="string">
            <text:p text:style-name="P7">通訊地址（永久）</text:p>
          </table:table-cell>
          <table:table-cell table:style-name="表格2.F1" office:value-type="string">
            <text:p text:style-name="P12">電話及手機</text:p>
          </table:table-cell>
          <table:table-cell table:style-name="表格2.J1" office:value-type="string">
            <text:p text:style-name="P8">E-mail</text:p>
          </table:table-cell>
        </table:table-row>
        <table:table-row table:style-name="表格2.1">
          <table:table-cell table:style-name="表格2.A1" office:value-type="string">
            <text:p text:style-name="P13">中國文學系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>永久</text:p>
            <text:p text:style-name="P16"/>
            <text:p text:style-name="P16">手機</text:p>
            <text:p text:style-name="P15"/>
          </table:table-cell>
          <table:table-cell table:style-name="表格2.J1" office:value-type="string">
            <text:p text:style-name="P20"/>
          </table:table-cell>
        </table:table-row>
      </table:table>
      <text:p text:style-name="P22">備註：紙本個資同意書，請交論文時再簽署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199cm" fo:margin-right="1.199cm" style:writing-mode="lr-tb" style:layout-grid-color="#c0c0c0" style:layout-grid-lines="18" style:layout-grid-base-height="1.05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中國文學系博碩士班93學年度第2學期離校手續</dc:title>
    <meta:initial-creator>Tang</meta:initial-creator>
    <meta:creation-date>2016-07-11T15:38:00</meta:creation-date>
    <dc:creator>User</dc:creator>
    <dc:date>2016-07-11T15:38:00</dc:date>
    <meta:print-date>2007-01-08T12:12:00</meta:print-date>
    <meta:editing-cycles>2</meta:editing-cycles>
    <meta:editing-duration>PT22M</meta:editing-duration>
    <meta:document-statistic meta:table-count="2" meta:image-count="0" meta:object-count="0" meta:page-count="1" meta:paragraph-count="33" meta:word-count="349" meta:character-count="373" meta:non-whitespace-character-count="362"/>
    <meta:generator>LibreOffice/5.1.4.2$Windows_x86 LibreOffice_project/f99d75f39f1c57ebdd7ffc5f42867c12031db97a</meta:generator>
  </office:meta>
</office:document-meta>
</file>